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0CD00002704A2234146.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6.8cm"/>
    </style:style>
    <style:style style:name="Tabella1.B" style:family="table-column">
      <style:table-column-properties style:column-width="10.213cm"/>
    </style:style>
    <style:style style:name="Tabella1.A1" style:family="table-cell">
      <style:table-cell-properties fo:padding="0.097cm" fo:border="none"/>
    </style:style>
    <style:style style:name="P1" style:family="paragraph" style:parent-style-name="Footer">
      <style:paragraph-properties fo:text-align="center" style:justify-single-word="false"/>
      <style:text-properties fo:font-size="10pt" fo:font-weight="bold" officeooo:rsid="000ac42b" officeooo:paragraph-rsid="000ac42b" style:font-size-asian="10pt" style:font-weight-asian="bold" style:font-size-complex="10pt" style:font-weight-complex="bold"/>
    </style:style>
    <style:style style:name="P2" style:family="paragraph" style:parent-style-name="Footer">
      <style:paragraph-properties fo:text-align="center" style:justify-single-word="false"/>
      <style:text-properties fo:font-size="10pt" officeooo:rsid="000ac42b" officeooo:paragraph-rsid="000ac42b" style:font-size-asian="10pt" style:font-size-complex="10pt"/>
    </style:style>
    <style:style style:name="P3" style:family="paragraph" style:parent-style-name="Standard">
      <style:text-properties fo:font-weight="bold" officeooo:rsid="000b4644" officeooo:paragraph-rsid="000b4644" style:font-weight-asian="bold" style:font-weight-complex="bold"/>
    </style:style>
    <style:style style:name="P4" style:family="paragraph" style:parent-style-name="Standard">
      <style:text-properties fo:font-weight="normal" officeooo:rsid="000b4644" officeooo:paragraph-rsid="000b4644" style:font-weight-asian="normal" style:font-weight-complex="normal"/>
    </style:style>
    <style:style style:name="P5" style:family="paragraph" style:parent-style-name="Standard">
      <style:text-properties fo:font-weight="normal" officeooo:rsid="000b4644" officeooo:paragraph-rsid="000de608" style:font-weight-asian="normal" style:font-weight-complex="normal"/>
    </style:style>
    <style:style style:name="P6" style:family="paragraph" style:parent-style-name="Standard">
      <style:paragraph-properties fo:text-align="justify" style:justify-single-word="false"/>
      <style:text-properties fo:font-weight="normal" officeooo:rsid="000da27f" officeooo:paragraph-rsid="000de608" style:font-weight-asian="normal" style:font-weight-complex="normal"/>
    </style:style>
    <style:style style:name="P7" style:family="paragraph" style:parent-style-name="Standard">
      <style:paragraph-properties fo:text-align="center" style:justify-single-word="false"/>
      <style:text-properties fo:font-weight="normal" officeooo:rsid="000da27f" officeooo:paragraph-rsid="000de608" style:font-weight-asian="normal" style:font-weight-complex="normal"/>
    </style:style>
    <style:style style:name="P8" style:family="paragraph" style:parent-style-name="Table_20_Contents">
      <style:paragraph-properties fo:text-align="center" style:justify-single-word="false"/>
      <style:text-properties officeooo:rsid="000b4644" officeooo:paragraph-rsid="000b4644"/>
    </style:style>
    <style:style style:name="T1" style:family="text">
      <style:text-properties officeooo:rsid="000da2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ATTO DEL DIRETTORE N. <text:bookmark-start text:name="numero_generale"/>181<text:bookmark-end text:name="numero_generale"/> DEL <text:bookmark-start text:name="data_adozione"/>20/11/2023<text:bookmark-end text:name="data_adozione"/></text:p>
      <text:p text:style-name="P3"/>
      <text:p text:style-name="P3">OGGETTO: <text:bookmark-start text:name="oggetto"/>COSTITUZIONE DELL'UFFICIO PER I PROCEDIMENTI DISCIPLINARI AI SENSI DELL'ART. 55 BIS DEL D.LGS 165/2001<text:bookmark-end text:name="oggetto"/></text:p>
      <text:p text:style-name="P3"/>
      <text:p text:style-name="P5"><text:bookmark-start text:name="testo_proposta"/><text:line-break/><text:span text:style-name="T1">Visti:</text:span></text:p>
      <text:p text:style-name="P6">-<text:tab/>L’art. <text:s/>54 del D.lgs 165/2001 “Codice di Comportamento”;</text:p>
      <text:p text:style-name="P6">-<text:tab/>La delibera della Giunta comunale n. 7 del 30/01/2014, con la quale è stato approvato Il Codice di comportamento dei propri dipendenti;</text:p>
      <text:p text:style-name="P6">-<text:tab/>la Delibera di Giunta Comunale n. 88 del 25/10/2018 con la quale il Codice è stato integrato per adeguarlo al Reg. UE 679/2016;</text:p>
      <text:p text:style-name="P6">-<text:tab/>gli artt. Dal 55 al 55-septies del D.lgs 165/2001 come modificati dal D.lgs 116/2016 e dal D.lgs 75/2017;</text:p>
      <text:p text:style-name="P6">-<text:tab/>gli articoli dal 57 al 63 del CCNL Funzioni locali sottoscritto in data 21/05/2018;</text:p>
      <text:p text:style-name="P6">RICHIAMATO l’art. 55 bis del D.lgs 165/2001 (Forme e termini del procedimento disciplinare) che al comma 1 prevede: “Per le infrazioni di minore gravità, per le quali è prevista l’irrogazione della sanzione del rimprovero verbale, il procedimento disciplinare è di competenza del responsabile della struttura presso cui presta servizio il dipendente. Alle infrazioni per la quali è previsto il rimprovero verbale si applica la disciplina stabilita dal contratto collettivo” per cui ciascun dirigente è competente ad avviare i procedimenti disciplinari a carico dei dipendenti assegnati al proprio settore e relativi ad addebiti di infrazioni potenzialmente sanzionabili con misure non superiori al rimprovero verbale e che l’art. 58, comma 4 CCNL 21/05/2018 ne conferma la competenza e il successivo inserimento nel fascicolo personale dell’irrogazione della sanzione;</text:p>
      <text:p text:style-name="P6">RICHIAMATO altresì l’art. 55 – bis del D.lgs 165/2001 che al comma 2 prevede: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text:p>
      <text:p text:style-name="P6">CONSIDERATO che in attuazione della norma richiamata si rende necessario costituire l’Ufficio competente per i procedimenti disciplinari;</text:p>
      <text:p text:style-name="P6">RICHIAMATA la delibera ANAC n. 700 del 23/07/2019 con la quale si ritiene non sussistente, specie nel caso in cui l’Ufficio Procedimenti Disciplinari sia costituito come organo Collegiale, una situazione di incompatibilità tra la funzione di RPTC (Responsabile per la Prevenzione della Corruzione e Trasparenza) e l’incarico di componente dell’ufficio dei procedimenti disciplinari salvo i casi in cui oggetto dell’azione disciplinare sia un’infrazione commessa dallo stesso RPTC;</text:p>
      <text:p text:style-name="P6">CONSIDERATE le dimensioni dell’Ente e visto l’organico dell’Azienda Speciale CavriagoServizi;</text:p>
      <text:p text:style-name="P6">RITENUTO che l’Azienda Speciale potrà costituire l’ufficio per i procedimenti disciplinari prevedendo un Organo di tipo collegiale composto da tre membri secondo la seguente articolazione:</text:p>
      <text:p text:style-name="P6">-<text:tab/>Responsabile Lavori Pubblici, patrimonio e Ambiente, in qualità di Presidente;</text:p>
      <text:p text:style-name="P6">-<text:tab/>Direttore dell’Azienda Speciale, in qualità di componente;</text:p>
      <text:p text:style-name="P6">-<text:tab/>Direttore della Farmacia, in qualità di componente.</text:p>
      <text:p text:style-name="P6">EVIDENZIATO che i componenti dell’UPD dovranno essere sostituiti nei casi di:</text:p>
      <text:p text:style-name="P6">-<text:tab/>Incompatibilità o conflitto di interesse dei singoli componenti;</text:p>
      <text:p text:style-name="P6"><text:soft-page-break/>-<text:tab/>Astensione ex art. 51 del c.p.c.;</text:p>
      <text:p text:style-name="P6">-<text:tab/> Casi riguardanti avvio di procedimenti disciplinari proposti da uno dei componenti dell’UPD, per fatti inerenti il personale allo stesso formalmente assegnato al momento dei fatti contestati;</text:p>
      <text:p text:style-name="P6">CONSIDERATO che nei casi sopra richiamati, di impedimento o di qualsivoglia ragione che renda di fatto impossibile la costituzione dell’UPD secondo la composizione indicata o qualora sia coinvolto nel procedimento disciplinare uno dei componenti indicati, si provvederà alla sostituzione individuando altro Responsabile di Servizio all’uopo nominato;</text:p>
      <text:p text:style-name="P6">Tutto ciò premesso e richiamato, il Direttore </text:p>
      <text:p text:style-name="P7">DISPONE</text:p>
      <text:p text:style-name="P6">-<text:tab/>Le premesse fanno parte integrante e sostanziale del presente atto;</text:p>
      <text:p text:style-name="P6">-<text:tab/>Di prendere atto con effetto ricognitivo, che per quanto concerne gli aspetti di disciplina sostanziale del regime di responsabilità disciplinare del dipendente dell’Azienda Speciale, le ipotesi di responsabilità disciplinare sono quelle scaturenti dal complesso di fonti legali e contrattuali in premessa richiamate nonché da ogni altro fatto o atto dello stesso dipendente idoneo ad arrecare pregiudizio diretto ovvero indiretto alla funzionalità nonché al prestigio ed all’immagine dell’Azienda Speciale CavriagoServizi;</text:p>
      <text:p text:style-name="P6">-<text:tab/>Di individuare, quanto agli aspetti organizzativi ed ai fini della corretta attuazione dell’art. 55-bis del D.lgs 165/2001 l’Ufficio competente per i procedimenti disciplinari come segue:</text:p>
      <text:p text:style-name="P6">o<text:tab/>Responsabile Lavori Pubblici, patrimonio e Ambiente, in qualità di Presidente;</text:p>
      <text:p text:style-name="P6">o<text:tab/>Direttore dell’Azienda Speciale, in qualità di componente;</text:p>
      <text:p text:style-name="P6">o<text:tab/>Direttore della Farmacia, in qualità di componente;</text:p>
      <text:p text:style-name="P5"><text:span text:style-name="T1">-<text:tab/>Di dare atto che per le sanzioni disciplinari e responsabilità trovano applicazione gli art. 55 e seguenti del D.lgs 165/2001 e successive modificazioni e integrazioni e il Codice di Comportamento adottato dal Comune di Cavriago.</text:span> <text:bookmark-end text:name="testo_proposta"/></text:p>
      <text:p text:style-name="P4"/>
      <table:table table:name="Tabella1" table:style-name="Tabella1">
        <table:table-column table:style-name="Tabella1.A"/>
        <table:table-column table:style-name="Tabella1.B"/>
        <table:table-row>
          <table:table-cell table:style-name="Tabella1.A1" office:value-type="string">
            <text:p text:style-name="Table_20_Contents"/>
          </table:table-cell>
          <table:table-cell table:style-name="Tabella1.A1" office:value-type="string">
            <text:p text:style-name="P8"><text:bookmark-start text:name="titolo_firma"/>IL DIRETTORE<text:bookmark-end text:name="titolo_firma"/></text:p>
          </table:table-cell>
        </table:table-row>
        <table:table-row>
          <table:table-cell table:style-name="Tabella1.A1" office:value-type="string">
            <text:p text:style-name="Table_20_Contents"/>
          </table:table-cell>
          <table:table-cell table:style-name="Tabella1.A1" office:value-type="string">
            <text:p text:style-name="P8"><text:bookmark-start text:name="firma_atto"/>BIANCHI LIVIA / InfoCamere S.C.p.A.<text:bookmark-end text:name="firma_atto"/></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bold" officeooo:rsid="000ac42b" officeooo:paragraph-rsid="000ac42b"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officeooo:rsid="000ac42b" officeooo:paragraph-rsid="000ac42b"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2" text:anchor-type="paragraph" svg:x="6.927cm" svg:y="-1.032cm" svg:width="2.829cm" svg:height="2.221cm" draw:z-index="1"><draw:image xlink:href="Pictures/20000009000030CD00002704A2234146.svm" xlink:type="simple" xlink:show="embed" xlink:actuate="onLoad"/></draw:frame></text:p>
        <text:p text:style-name="Header"/>
        <text:p text:style-name="Header"/>
        <text:p text:style-name="Header"/>
      </style:header>
      <style:footer>
        <text:p text:style-name="MP1">Azienda Speciale del Comune di Cavriago</text:p>
        <text:p text:style-name="MP2">P.zza Don Dossetti n.1 – 42025 Cavriago (RE) – tel. 0522373411 – fax. 0522575537</text:p>
        <text:p text:style-name="MP2">C.F. e P.IVA 0234173035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maggioli</meta:initial-creator>
    <meta:creation-date>2017-10-24T10:54:41.399000000</meta:creation-date>
    <dc:date>2023-11-20T12:26:16.950000000</dc:date>
    <meta:editing-duration>PT27S</meta:editing-duration>
    <meta:editing-cycles>4</meta:editing-cycles>
    <meta:generator>LibreOffice/4.2.6.3$Windows_x86 LibreOffice_project/3fd416d4c6db7d3204c17ce57a1d70f6e531ee21</meta:generator>
    <meta:document-statistic meta:table-count="1" meta:image-count="1" meta:object-count="0" meta:page-count="2" meta:paragraph-count="36" meta:word-count="738" meta:character-count="5170" meta:non-whitespace-character-count="4459"/>
  </office:meta>
</office:document-meta>
</file>