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7.719cm"/>
    </style:style>
    <style:style style:name="co4" style:family="table-column">
      <style:table-column-properties fo:break-before="auto" style:column-width="4.083cm"/>
    </style:style>
    <style:style style:name="co5" style:family="table-column">
      <style:table-column-properties fo:break-before="auto" style:column-width="5.006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3.888cm"/>
    </style:style>
    <style:style style:name="co8" style:family="table-column">
      <style:table-column-properties fo:break-before="auto" style:column-width="4.251cm"/>
    </style:style>
    <style:style style:name="co9" style:family="table-column">
      <style:table-column-properties fo:break-before="auto" style:column-width="1.734cm"/>
    </style:style>
    <style:style style:name="ro1" style:family="table-row">
      <style:table-row-properties style:row-height="1.443cm" fo:break-before="auto" style:use-optimal-row-height="false"/>
    </style:style>
    <style:style style:name="ro2" style:family="table-row">
      <style:table-row-properties style:row-height="1.337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Foglio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Excel_5f_BuiltIn_5f_Hyperlink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style:vertical-justify="auto">
        <style:hyperlink xlink:href="http://193.43.191.217/web/trasparenza/papca-ap/-/papca/display/8403?p_auth=8qNje6Nm&amp;p_p_state=pop_up&amp;controlPanelCategory=portlet_jcitygovalbopubblicazioni_WAR_jcitygovalbiportlet" xlink:type="simple"/>
      </style:table-cell-properties>
      <style:paragraph-properties fo:text-align="center" css3t:text-justify="auto" fo:margin-left="0cm" style:writing-mode="page"/>
    </style:style>
    <style:style style:name="ce5" style:family="table-cell" style:parent-style-name="Excel_5f_BuiltIn_5f_Hyperlink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style:vertical-justify="auto">
        <style:hyperlink xlink:href="http://193.43.191.217/web/trasparenza/papca-ap/-/papca/display/8703?p_auth=8qNje6Nm&amp;p_p_state=pop_up&amp;controlPanelCategory=portlet_jcitygovalbopubblicazioni_WAR_jcitygovalbiportlet" xlink:type="simple"/>
      </style:table-cell-properties>
      <style:paragraph-properties fo:text-align="center" css3t:text-justify="auto" fo:margin-left="0cm" style:writing-mode="page"/>
    </style:style>
    <style:style style:name="ce6" style:family="table-cell" style:parent-style-name="Excel_5f_BuiltIn_5f_Hyperlink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>
        <style:hyperlink xlink:href="http://193.43.191.217/web/trasparenza/papca-ap/-/papca/display/8738?p_auth=8qNje6Nm&amp;p_p_state=pop_up&amp;controlPanelCategory=portlet_jcitygovalbopubblicazioni_WAR_jcitygovalbiportlet" xlink:type="simple"/>
      </style:table-cell-properties>
      <style:paragraph-properties fo:text-align="center" css3t:text-justify="auto" fo:margin-left="0cm" style:writing-mode="page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double-thin #000000" style:border-line-width="0.018cm 0.053cm 0.018cm" style:direction="ltr" fo:padding="0.071cm" style:rotation-angle="0" style:rotation-align="none" style:shrink-to-fit="false" style:vertical-align="middle" style:vertical-justify="auto">
        <style:hyperlink xlink:href="http://193.43.191.217/web/trasparenza/papca-ap/-/papca/display/9032?p_auth=8qNje6Nm&amp;p_p_state=pop_up&amp;controlPanelCategory=portlet_jcitygovalbopubblicazioni_WAR_jcitygovalbiportlet" xlink:type="simple"/>
      </style:table-cell-properties>
      <style:paragraph-properties fo:text-align="center" css3t:text-justify="auto" fo:margin-left="0cm" style:writing-mode="page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double-thin #000000" style:border-line-width="0.018cm 0.053cm 0.018cm" style:direction="ltr" fo:padding="0.071cm" style:rotation-angle="0" style:rotation-align="none" style:shrink-to-fit="false" style:vertical-align="middle" style:vertical-justify="auto">
        <style:hyperlink xlink:href="http://193.43.191.217/web/trasparenza/papca-ap/-/papca/display/11131?p_auth=P5ojvopB&amp;p_p_state=pop_up&amp;controlPanelCategory=portlet_jcitygovalbopubblicazioni_WAR_jcitygovalbiportlet" xlink:type="simple"/>
      </style:table-cell-properties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 style:data-style-name="N3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 style:data-style-name="N36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" style:family="table-cell" style:parent-style-name="Default">
      <style:table-cell-properties fo:border-bottom="0.06pt solid #000000" fo:border-left="none" fo:border-right="none" fo:border-top="none"/>
    </style:style>
    <style:style style:name="ce20" style:family="table-cell" style:parent-style-name="Euro" style:data-style-name="N105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Euro" style:data-style-name="N105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uro">
      <style:table-cell-properties style:text-align-source="fix" style:repeat-content="false" fo:background-color="transparent"/>
      <style:paragraph-properties fo:text-align="justify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2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0" style:family="table-cell" style:parent-style-name="Default" style:data-style-name="N105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uro" style:data-style-name="N105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uro" style:data-style-name="N10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uro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" style:family="table-cell" style:parent-style-name="Euro" style:data-style-name="N105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6" style:family="table-cell" style:parent-style-name="Euro" style:data-style-name="N105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 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8"/>
        <table:table-column table:style-name="co4" table:default-cell-style-name="ce18"/>
        <table:table-column table:style-name="co5" table:number-columns-repeated="3" table:default-cell-style-name="ce18"/>
        <table:table-column table:style-name="co5" table:default-cell-style-name="ce29"/>
        <table:table-column table:style-name="co6" table:default-cell-style-name="ce33"/>
        <table:table-column table:style-name="co7" table:default-cell-style-name="ce33"/>
        <table:table-column table:style-name="co8" table:default-cell-style-name="ce9"/>
        <table:table-column table:style-name="co9" table:number-columns-repeated="246" table:default-cell-style-name="ce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ELENCO INCARICHI CONFERITI AI SENSI DEL VIGENTE REGOLAMENTO PER L'AFFIDAMENTO DI INCARICHI INDIVIDUALI, CON CONTRATTI DI LAVORO AUTONOMO, DI NATURA OCCASIONALE O COORDINATA E CONTINUATIVA - ANNO 2024</text:p>
          </table:table-cell>
          <table:covered-table-cell table:number-columns-repeated="9" table:style-name="ce10"/>
          <table:covered-table-cell table:style-name="ce3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RIF. ATTO</text:p>
          </table:table-cell>
          <table:covered-table-cell table:style-name="ce11"/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SETTORE</text:p>
          </table:table-cell>
          <table:table-cell table:style-name="ce20" office:value-type="string" office:string-value="NOMINATIVO INCARICATO" calcext:value-type="string">
            <text:p>NOMINATIVO INCARICATO </text:p>
          </table:table-cell>
          <table:table-cell table:style-name="ce20" office:value-type="string" office:string-value="CODICE FISCALE PARTITA IVA" calcext:value-type="string">
            <text:p>CODICE FISCALE PARTITA IVA </text:p>
          </table:table-cell>
          <table:table-cell table:style-name="ce20" office:value-type="string" office:string-value="DURATA INCARICO" calcext:value-type="string">
            <text:p>DURATA INCARICO </text:p>
          </table:table-cell>
          <table:table-cell table:style-name="ce2" office:value-type="string" calcext:value-type="string">
            <text:p>RESPONSABILE</text:p>
          </table:table-cell>
          <table:table-cell table:style-name="ce20" office:value-type="string" office:string-value="COMPENSO PREVISTO" calcext:value-type="string">
            <text:p>COMPENSO PREVISTO </text:p>
          </table:table-cell>
          <table:table-cell table:style-name="ce20" office:value-type="string" office:string-value="COMPENSO EROGATO" calcext:value-type="string">
            <text:p>COMPENSO EROGATO </text:p>
          </table:table-cell>
          <table:table-cell table:style-name="ce35" office:value-type="string" office:string-value="CURRICULUM" calcext:value-type="string">
            <text:p>CURRICULUM </text:p>
          </table:table-cell>
          <table:table-cell table:style-name="ce37" table:number-columns-repeated="1013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12" office:value-type="date" office:date-value="2023-12-05" calcext:value-type="date">
            <text:p>05/12/23</text:p>
          </table:table-cell>
          <table:table-cell table:style-name="ce16" office:value-type="string" calcext:value-type="string">
            <text:p>INCARICO DI CONSULENTE PER <text:s/>IL PROGETTO OUTDOOR CRESCERE IN NATURA </text:p>
          </table:table-cell>
          <table:table-cell table:style-name="ce3" office:value-type="string" calcext:value-type="string">
            <text:p>SCUOLA</text:p>
          </table:table-cell>
          <table:table-cell table:style-name="ce21" office:value-type="string" office:string-value="GIORGIA SALATI" calcext:value-type="string">
            <text:p>GIORGIA SALATI </text:p>
          </table:table-cell>
          <table:table-cell table:style-name="ce24" office:value-type="string" office:string-value="SLTGRG75L62G337X" calcext:value-type="string">
            <text:p>SLTGRG75L62G337X </text:p>
          </table:table-cell>
          <table:table-cell table:style-name="ce21" office:value-type="string" office:string-value="DAL 5/12/2023 AL 30/06/2024" calcext:value-type="string">
            <text:p>DAL 5/12/2023 AL 30/06/2024 </text:p>
          </table:table-cell>
          <table:table-cell table:style-name="ce3" office:value-type="string" calcext:value-type="string">
            <text:p>DIRETTORE </text:p>
          </table:table-cell>
          <table:table-cell table:style-name="ce21" office:value-type="float" office:value="3000" calcext:value-type="float">
            <text:p>3.000,00 </text:p>
          </table:table-cell>
          <table:table-cell table:style-name="ce21"/>
          <table:table-cell table:style-name="ce36"/>
          <table:table-cell table:style-name="ce37"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3" office:value-type="date" office:date-value="2024-01-04" calcext:value-type="date">
            <text:p>04/01/2024</text:p>
          </table:table-cell>
          <table:table-cell table:style-name="ce17" office:value-type="string" calcext:value-type="string">
            <text:p>INCARICO DI COMPONENTE UNICO DEL NUCLEO DI VALUTAZIONE </text:p>
          </table:table-cell>
          <table:table-cell table:style-name="ce19" office:value-type="string" calcext:value-type="string">
            <text:p>AMMINISTRAZIONE </text:p>
          </table:table-cell>
          <table:table-cell table:style-name="ce22" office:value-type="string" calcext:value-type="string">
            <text:p>BRUNO SUSIO</text:p>
          </table:table-cell>
          <table:table-cell table:style-name="ce25" office:value-type="string" calcext:value-type="string">
            <text:p>SSUBRN65A25G220O</text:p>
          </table:table-cell>
          <table:table-cell table:style-name="ce27" office:value-type="string" calcext:value-type="string">
            <text:p>DALL'1/01/2024 AL 31/12/2025</text:p>
          </table:table-cell>
          <table:table-cell table:style-name="ce26" office:value-type="string" calcext:value-type="string">
            <text:p>DIRETTORE </text:p>
          </table:table-cell>
          <table:table-cell table:style-name="ce30" office:value-type="string" office:string-value="€ï 3.000,00 + IVA " calcext:value-type="string">
            <text:p>€ï 3.000,00 + IVA <text:s/></text:p>
          </table:table-cell>
          <table:table-cell table:style-name="ce30"/>
          <table:table-cell table:style-name="ce22"/>
          <table:table-cell table:number-columns-repeated="1013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3" office:value-type="date" office:date-value="2024-07-07" calcext:value-type="date">
            <text:p>07/07/2024</text:p>
          </table:table-cell>
          <table:table-cell table:style-name="ce17" office:value-type="string" calcext:value-type="string">
            <text:p>INCARICO DI CONSULENTE PER LA RIORGANIZZAZIONE DELLA CUCINA CENTRALIZZATA DI CAVRIAGO </text:p>
          </table:table-cell>
          <table:table-cell table:style-name="ce17" office:value-type="string" calcext:value-type="string">
            <text:p>U.O. CUCINA CENTRALIZZATA</text:p>
          </table:table-cell>
          <table:table-cell table:style-name="ce23" office:value-type="string" calcext:value-type="string">
            <text:p>ANDREA INCERTI VEZZANI</text:p>
          </table:table-cell>
          <table:table-cell table:style-name="ce26" office:value-type="string" calcext:value-type="string">
            <text:p>NCRNDR70L18H223Z</text:p>
          </table:table-cell>
          <table:table-cell table:style-name="ce26" office:value-type="string" calcext:value-type="string">
            <text:p>DALL'1/03/2024 AL 30/06/2024</text:p>
          </table:table-cell>
          <table:table-cell table:style-name="ce26" office:value-type="string" calcext:value-type="string">
            <text:p>DIRETTORE </text:p>
          </table:table-cell>
          <table:table-cell table:style-name="ce31" office:value-type="string" office:string-value="€ 6.400,00 + IVA" calcext:value-type="string">
            <text:p>€ 6.400,00 + IVA </text:p>
          </table:table-cell>
          <table:table-cell table:style-name="ce30"/>
          <table:table-cell table:style-name="ce22"/>
          <table:table-cell table:number-columns-repeated="1013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4" office:value-type="date" office:date-value="2024-04-22" calcext:value-type="date">
            <text:p>22/04/2024</text:p>
          </table:table-cell>
          <table:table-cell table:style-name="ce17" office:value-type="string" calcext:value-type="string">
            <text:p>INCARICO DI CONSULENTE PER LA RIOGRANIZZAZIONE DEI MENU' E DELLE DIETE PER LA RISTORAZIONE SCOLASTICA E SOCIO – SANITARIA</text:p>
          </table:table-cell>
          <table:table-cell table:style-name="ce17" office:value-type="string" calcext:value-type="string">
            <text:p>U.O. CUCINA CENTRLIZZATA </text:p>
          </table:table-cell>
          <table:table-cell table:style-name="ce23" office:value-type="string" calcext:value-type="string">
            <text:p>NAOMI CAPIZZI</text:p>
          </table:table-cell>
          <table:table-cell table:style-name="ce27" office:value-type="string" calcext:value-type="string">
            <text:p>CPZNMA98R46H223V</text:p>
          </table:table-cell>
          <table:table-cell table:style-name="ce27" office:value-type="string" calcext:value-type="string">
            <text:p>DALL'1/04/2024 AL 31/12/2025</text:p>
          </table:table-cell>
          <table:table-cell table:style-name="ce26" office:value-type="string" calcext:value-type="string">
            <text:p>DIRETTORE </text:p>
          </table:table-cell>
          <table:table-cell table:style-name="ce30" office:value-type="string" office:string-value="€ 6.000,00 + IVA " calcext:value-type="string">
            <text:p>€ 6.000,00 + IVA <text:s/></text:p>
          </table:table-cell>
          <table:table-cell table:style-name="ce30"/>
          <table:table-cell table:style-name="ce22"/>
          <table:table-cell table:number-columns-repeated="1013"/>
        </table:table-row>
        <table:table-row table:style-name="ro3">
          <table:table-cell table:style-name="ce7"/>
          <table:table-cell table:style-name="ce15"/>
          <table:table-cell table:style-name="ce17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32"/>
          <table:table-cell table:style-name="ce30"/>
          <table:table-cell table:style-name="ce22"/>
          <table:table-cell table:number-columns-repeated="1013"/>
        </table:table-row>
        <table:table-row table:style-name="ro3">
          <table:table-cell table:style-name="ce8"/>
          <table:table-cell table:style-name="ce15"/>
          <table:table-cell table:style-name="ce17" table:number-columns-repeated="2"/>
          <table:table-cell table:style-name="ce22"/>
          <table:table-cell table:style-name="ce27"/>
          <table:table-cell table:style-name="ce28"/>
          <table:table-cell table:style-name="ce22"/>
          <table:table-cell table:style-name="ce32"/>
          <table:table-cell table:style-name="ce30"/>
          <table:table-cell table:style-name="ce22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5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5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5" number:min-integer-digits="0"/>
      <number:text> </number:text>
    </number:currency-style>
    <number:currency-style style:name="N13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/>
      <number:text>)</number:text>
      <style:map style:condition="value()&gt;=0" style:apply-style-name="N132P0"/>
    </number:currency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">
      <number:text>-</number:text>
      <number:number number:decimal-places="2" number:min-integer-digits="1" number:grouping="true"/>
      <number:text> </number:text>
      <style:map style:condition="value()&gt;=0" style:apply-style-name="N134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0.635cm" fo:margin-right="0.737cm" style:first-page-number="continue" style:scale-to="43%" style:writing-mode="lr-tb"/>
      <style:header-style>
        <style:header-footer-properties fo:min-height="0.75cm" fo:margin-left="1.265cm" fo:margin-right="1.162cm" fo:margin-bottom="0cm"/>
      </style:header-style>
      <style:footer-style>
        <style:header-footer-properties fo:min-height="0.75cm" fo:margin-left="1.265cm" fo:margin-right="1.162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0.635cm" fo:margin-right="0.737cm" style:first-page-number="continue" style:scale-to="49%" style:writing-mode="lr-tb"/>
      <style:header-style>
        <style:header-footer-properties fo:min-height="0.75cm" fo:margin-left="1.265cm" fo:margin-right="1.162cm" fo:margin-bottom="0cm"/>
      </style:header-style>
      <style:footer-style>
        <style:header-footer-properties fo:min-height="0.75cm" fo:margin-left="1.265cm" fo:margin-right="1.162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3">00/00/0000</text:date>, <text:time style:data-style-name="N2" text:time-value="17:05:15.78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o_20_Annuale" style:display-name="PageStyle_Conto Annua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anuele Pecora</meta:initial-creator>
    <meta:creation-date>2013-02-25T11:15:10</meta:creation-date>
    <dc:date>2024-05-23T17:09:36.778000000</dc:date>
    <meta:print-date>2018-04-06T13:20:16</meta:print-date>
    <meta:generator>LibreOffice/4.2.6.3$Windows_x86 LibreOffice_project/3fd416d4c6db7d3204c17ce57a1d70f6e531ee21</meta:generator>
    <meta:editing-duration>PT3M54S</meta:editing-duration>
    <meta:editing-cycles>14</meta:editing-cycles>
    <meta:document-statistic meta:table-count="1" meta:cell-count="47" meta:object-count="0"/>
  </office:meta>
</office:document-meta>
</file>