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1cm"/>
    </style:style>
    <style:style style:name="co2" style:family="table-column">
      <style:table-column-properties fo:break-before="auto" style:column-width="6.384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2.872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4">
      <style:table-cell-properties style:rotation-align="non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AFFITTI PASSIVI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Importo 2019</text:p>
          </table:table-cell>
          <table:table-cell table:style-name="ce3" office:value-type="string" calcext:value-type="string">
            <text:p>Importo 2020</text:p>
          </table:table-cell>
          <table:table-cell table:style-name="ce4" office:value-type="string" calcext:value-type="string">
            <text:p>Importo 2021</text:p>
          </table:table-cell>
          <table:table-cell table:style-name="ce3" office:value-type="string" calcext:value-type="string">
            <text:p>Importo 2022</text:p>
          </table:table-cell>
          <table:table-cell table:style-name="ce3" office:value-type="string" calcext:value-type="string">
            <text:p>Importo 20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de magazzino comunale</text:p>
          </table:table-cell>
          <table:table-cell office:value-type="string" calcext:value-type="string">
            <text:p>Mecart Immobiliare</text:p>
          </table:table-cell>
          <table:table-cell table:style-name="ce2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Incerti Maurizio</text:p>
          </table:table-cell>
          <table:table-cell table:style-name="ce2" office:value-type="currency" office:currency="EUR" office:value="4900" calcext:value-type="currency">
            <text:p>€ 4.900,00</text:p>
          </table:table-cell>
          <table:table-cell office:value-type="string" calcext:value-type="string">
            <text:p>-</text:p>
          </table:table-cell>
          <table:table-cell/>
          <table:table-cell table:style-name="ce2" table:number-columns-repeated="2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rotti Davide</text:p>
          </table:table-cell>
          <table:table-cell table:style-name="ce2" office:value-type="currency" office:currency="EUR" office:value="3500" calcext:value-type="currency">
            <text:p>€ 3.500,00</text:p>
          </table:table-cell>
          <table:table-cell table:style-name="ce2" table:formula="of:=2100*4" office:value-type="currency" office:currency="EUR" office:value="8400" calcext:value-type="currency">
            <text:p>€ 8.400,00</text:p>
          </table:table-cell>
          <table:table-cell table:style-name="ce2" office:value-type="currency" office:currency="EUR" office:value="8400" calcext:value-type="currency">
            <text:p>€ 8.400,00</text:p>
          </table:table-cell>
          <table:table-cell table:style-name="ce2" office:value-type="currency" office:currency="EUR" office:value="8614.2" calcext:value-type="currency">
            <text:p>€ 8.614,20</text:p>
          </table:table-cell>
          <table:table-cell table:style-name="ce2" office:value-type="currency" office:currency="EUR" office:value="9106.51" calcext:value-type="currency">
            <text:p>€ 9.106,5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amellini Maria e Friggeri Maura</text:p>
          </table:table-cell>
          <table:table-cell table:number-columns-repeated="5" table:style-name="ce2" office:value-type="currency" office:currency="EUR" office:value="15000" calcext:value-type="currency">
            <text:p>€ 15.00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de polizia municipale</text:p>
          </table:table-cell>
          <table:table-cell office:value-type="string" calcext:value-type="string">
            <text:p>Mazzoni Edda</text:p>
          </table:table-cell>
          <table:table-cell table:style-name="ce2" table:formula="of:=3915.92+3915.92" office:value-type="currency" office:currency="EUR" office:value="7831.84" calcext:value-type="currency">
            <text:p>€ 7.831,84</text:p>
          </table:table-cell>
          <table:table-cell table:style-name="ce2" table:formula="of:=3927.67+3927.67" office:value-type="currency" office:currency="EUR" office:value="7855.34" calcext:value-type="currency">
            <text:p>€ 7.855,34</text:p>
          </table:table-cell>
          <table:table-cell table:style-name="ce2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Sede farmacia comunale</text:p>
          </table:table-cell>
          <table:table-cell office:value-type="string" calcext:value-type="string">
            <text:p>Sartori Pietro - Rizzardi Gemma</text:p>
          </table:table-cell>
          <table:table-cell table:number-columns-repeated="2" office:value-type="string" calcext:value-type="string">
            <text:p>-</text:p>
          </table:table-cell>
          <table:table-cell table:style-name="ce2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Alloggio farmacia</text:p>
          </table:table-cell>
          <table:table-cell office:value-type="string" calcext:value-type="string">
            <text:p>Avanzi Lorenza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style-name="ce2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Uffici Servizi sociali Unione Via Brodolini</text:p>
          </table:table-cell>
          <table:table-cell office:value-type="string" calcext:value-type="string">
            <text:p>Ognibene Rossella</text:p>
          </table:table-cell>
          <table:table-cell table:number-columns-repeated="2"/>
          <table:table-cell table:number-columns-repeated="3" table:style-name="ce2" office:value-type="currency" office:currency="EUR" office:value="6000" calcext:value-type="currency">
            <text:p>€ 6.00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ffici Servizi sociali Unione Via Brodolini</text:p>
          </table:table-cell>
          <table:table-cell office:value-type="string" calcext:value-type="string">
            <text:p>Marcone Vittorio – Urbaniak Barbara</text:p>
          </table:table-cell>
          <table:table-cell table:number-columns-repeated="2"/>
          <table:table-cell table:number-columns-repeated="3" table:style-name="ce2" office:value-type="currency" office:currency="EUR" office:value="6000" calcext:value-type="currency">
            <text:p>€ 6.00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ffitto aula informatica</text:p>
          </table:table-cell>
          <table:table-cell office:value-type="string" calcext:value-type="string">
            <text:p>CSL – Cremeria</text:p>
          </table:table-cell>
          <table:table-cell table:number-columns-repeated="3"/>
          <table:table-cell table:style-name="ce2" office:value-type="currency" office:currency="EUR" office:value="87.84" calcext:value-type="currency">
            <text:p>€ 87,8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AFFITTI ATTIVI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Importo 2019</text:p>
          </table:table-cell>
          <table:table-cell table:style-name="ce1" office:value-type="string" calcext:value-type="string">
            <text:p>Importo 2020</text:p>
          </table:table-cell>
          <table:table-cell table:style-name="ce4" office:value-type="string" calcext:value-type="string">
            <text:p>Importo 2021</text:p>
          </table:table-cell>
          <table:table-cell table:style-name="ce3" office:value-type="string" calcext:value-type="string">
            <text:p>Importo 2022</text:p>
          </table:table-cell>
          <table:table-cell table:style-name="ce3" office:value-type="string" calcext:value-type="string">
            <text:p>Importo 20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cali mensa Corte Tegge</text:p>
          </table:table-cell>
          <table:table-cell office:value-type="string" calcext:value-type="string">
            <text:p>CIR Food</text:p>
          </table:table-cell>
          <table:table-cell table:style-name="ce2" office:value-type="currency" office:currency="EUR" office:value="39075.84" calcext:value-type="currency">
            <text:p>€ 39.075,84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cali Caserma Carabinieri</text:p>
          </table:table-cell>
          <table:table-cell office:value-type="string" calcext:value-type="string">
            <text:p>Ministero dell'Economia e Finanze</text:p>
          </table:table-cell>
          <table:table-cell table:number-columns-repeated="5" table:style-name="ce2" office:value-type="currency" office:currency="EUR" office:value="18459.1" calcext:value-type="currency">
            <text:p>€ 18.459,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azione radio base </text:p>
          </table:table-cell>
          <table:table-cell office:value-type="string" calcext:value-type="string">
            <text:p>Telecom Italia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/>
          <table:table-cell table:style-name="ce2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Stazione radio base </text:p>
          </table:table-cell>
          <table:table-cell office:value-type="string" calcext:value-type="string">
            <text:p>Vodafone</text:p>
          </table:table-cell>
          <table:table-cell table:style-name="ce2" table:formula="of:=3280+3280-2324.84" office:value-type="currency" office:currency="EUR" office:value="4235.16" calcext:value-type="currency">
            <text:p>€ 4.235,16</text:p>
          </table:table-cell>
          <table:table-cell table:style-name="ce2" office:value-type="currency" office:currency="EUR" office:value="2324.84" calcext:value-type="currency">
            <text:p>€ 2.324,84</text:p>
          </table:table-cell>
          <table:table-cell/>
          <table:table-cell table:style-name="ce2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Stazione radio base </text:p>
          </table:table-cell>
          <table:table-cell office:value-type="string" calcext:value-type="string">
            <text:p>Infrastrutture Wireless Italiane Spa</text:p>
          </table:table-cell>
          <table:table-cell table:style-name="ce2" table:formula="of:=5801.75+5801.76" office:value-type="currency" office:currency="EUR" office:value="11603.51" calcext:value-type="currency">
            <text:p>€ 11.603,51</text:p>
          </table:table-cell>
          <table:table-cell table:style-name="ce2" table:formula="of:=5824.97+3280+5824.97+3280" office:value-type="currency" office:currency="EUR" office:value="18209.94" calcext:value-type="currency">
            <text:p>€ 18.209,94</text:p>
          </table:table-cell>
          <table:table-cell table:style-name="ce2" office:value-type="currency" office:currency="EUR" office:value="18233.24" calcext:value-type="currency">
            <text:p>€ 18.233,24</text:p>
          </table:table-cell>
          <table:table-cell table:style-name="ce2" office:value-type="currency" office:currency="EUR" office:value="16318.77" calcext:value-type="currency">
            <text:p>€ 16.318,77</text:p>
          </table:table-cell>
          <table:table-cell table:style-name="ce2" office:value-type="currency" office:currency="EUR" office:value="27483.13" calcext:value-type="currency">
            <text:p>€ 27.483,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blocazioni</text:p>
          </table:table-cell>
          <table:table-cell office:value-type="string" calcext:value-type="string">
            <text:p>Wind 3</text:p>
          </table:table-cell>
          <table:table-cell table:style-name="ce2" office:value-type="currency" office:currency="EUR" office:value="4264" calcext:value-type="currency">
            <text:p>€ 4.264,00</text:p>
          </table:table-cell>
          <table:table-cell table:style-name="ce2" office:value-type="string" calcext:value-type="string">
            <text:p>-</text:p>
          </table:table-cell>
          <table:table-cell table:style-name="ce2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Stazione radio base </text:p>
          </table:table-cell>
          <table:table-cell office:value-type="string" calcext:value-type="string">
            <text:p>Wind 3</text:p>
          </table:table-cell>
          <table:table-cell table:style-name="ce2" office:value-type="currency" office:currency="EUR" office:value="12792" calcext:value-type="currency">
            <text:p>€ 12.792,00</text:p>
          </table:table-cell>
          <table:table-cell table:style-name="ce2" office:value-type="string" calcext:value-type="string">
            <text:p>-</text:p>
          </table:table-cell>
          <table:table-cell/>
          <table:table-cell table:style-name="ce2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Stazione radio base </text:p>
          </table:table-cell>
          <table:table-cell office:value-type="string" calcext:value-type="string">
            <text:p>Galata spa</text:p>
          </table:table-cell>
          <table:table-cell table:style-name="ce2" table:formula="of:=8066.78+1774.23+5322.64" office:value-type="currency" office:currency="EUR" office:value="15163.65" calcext:value-type="currency">
            <text:p>€ 15.163,65</text:p>
          </table:table-cell>
          <table:table-cell table:style-name="ce2" office:value-type="string" calcext:value-type="string">
            <text:p>-</text:p>
          </table:table-cell>
          <table:table-cell/>
          <table:table-cell table:style-name="ce2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Stazione radio base </text:p>
          </table:table-cell>
          <table:table-cell office:value-type="string" calcext:value-type="string">
            <text:p>CK Hutchinson Networks Italia Spa</text:p>
          </table:table-cell>
          <table:table-cell table:style-name="ce2"/>
          <table:table-cell table:style-name="ce2" table:formula="of:=4306.64+4306.64+4306.64+4306.64-1515" office:value-type="currency" office:currency="EUR" office:value="15711.56" calcext:value-type="currency">
            <text:p>€ 15.711,56</text:p>
          </table:table-cell>
          <table:table-cell table:style-name="ce2" office:value-type="currency" office:currency="EUR" office:value="16312.92" calcext:value-type="currency">
            <text:p>€ 16.312,92</text:p>
          </table:table-cell>
          <table:table-cell table:style-name="ce2" office:value-type="currency" office:currency="EUR" office:value="5979.93" calcext:value-type="currency">
            <text:p>€ 5.979,93</text:p>
          </table:table-cell>
          <table:table-cell table:style-name="ce2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azione radio base </text:p>
          </table:table-cell>
          <table:table-cell office:value-type="string" calcext:value-type="string">
            <text:p>Cellnex Italia spa</text:p>
          </table:table-cell>
          <table:table-cell table:style-name="ce2"/>
          <table:table-cell table:style-name="ce2" table:formula="of:=9841-1841" office:value-type="currency" office:currency="EUR" office:value="8000" calcext:value-type="currency">
            <text:p>€ 8.000,00</text:p>
          </table:table-cell>
          <table:table-cell table:style-name="ce2" office:value-type="currency" office:currency="EUR" office:value="8000" calcext:value-type="currency">
            <text:p>€ 8.000,00</text:p>
          </table:table-cell>
          <table:table-cell table:style-name="ce2" office:value-type="currency" office:currency="EUR" office:value="17093.8" calcext:value-type="currency">
            <text:p>€ 17.093,80</text:p>
          </table:table-cell>
          <table:table-cell table:style-name="ce2" office:value-type="currency" office:currency="EUR" office:value="26570.3" calcext:value-type="currency">
            <text:p>€ 26.570,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cale ex Centro Culturale</text:p>
          </table:table-cell>
          <table:table-cell office:value-type="string" calcext:value-type="string">
            <text:p>R&amp;D snc di Ramunno e Daviddi</text:p>
          </table:table-cell>
          <table:table-cell table:style-name="ce2" office:value-type="currency" office:currency="EUR" office:value="570" calcext:value-type="currency">
            <text:p>€ 570,00</text:p>
          </table:table-cell>
          <table:table-cell table:style-name="ce2" office:value-type="currency" office:currency="EUR" office:value="400" calcext:value-type="currency">
            <text:p>€ 400,00</text:p>
          </table:table-cell>
          <table:table-cell/>
          <table:table-cell table:style-name="ce2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Affitto Sale Comunali</text:p>
          </table:table-cell>
          <table:table-cell office:value-type="string" calcext:value-type="string">
            <text:p>Vari soggetti</text:p>
          </table:table-cell>
          <table:table-cell table:style-name="ce2" table:formula="of:=1542.6-[.C25]" office:value-type="currency" office:currency="EUR" office:value="972.6" calcext:value-type="currency">
            <text:p>€ 972,60</text:p>
          </table:table-cell>
          <table:table-cell table:style-name="ce2" office:value-type="currency" office:currency="EUR" office:value="532.77" calcext:value-type="currency">
            <text:p>€ 532,77</text:p>
          </table:table-cell>
          <table:table-cell table:style-name="ce2" office:value-type="currency" office:currency="EUR" office:value="1050.46" calcext:value-type="currency">
            <text:p>€ 1.050,46</text:p>
          </table:table-cell>
          <table:table-cell office:value-type="float" office:value="1479.48" calcext:value-type="float">
            <text:p>1479,48</text:p>
          </table:table-cell>
          <table:table-cell table:style-name="ce2" office:value-type="currency" office:currency="EUR" office:value="1942.67" calcext:value-type="currency">
            <text:p>€ 1.942,67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6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4">00/00/0000</text:date>, <text:time style:data-style-name="N2" text:time-value="14:20:48.81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a Villani</meta:initial-creator>
    <meta:creation-date>2020-05-07T07:26:13</meta:creation-date>
    <dc:date>2024-05-24T14:41:17.781000000</dc:date>
    <meta:generator>LibreOffice/4.2.6.3$Windows_x86 LibreOffice_project/3fd416d4c6db7d3204c17ce57a1d70f6e531ee21</meta:generator>
    <meta:editing-duration>PT25M34S</meta:editing-duration>
    <meta:editing-cycles>12</meta:editing-cycles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