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61.12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29.63mm"/>
    </style:style>
    <style:style style:name="co15" style:family="table-column">
      <style:table-column-properties fo:break-before="auto" style:column-width="34.4mm"/>
    </style:style>
    <style:style style:name="co16" style:family="table-column">
      <style:table-column-properties fo:break-before="auto" style:column-width="30.16mm"/>
    </style:style>
    <style:style style:name="co17" style:family="table-column">
      <style:table-column-properties fo:break-before="auto" style:column-width="28.58mm"/>
    </style:style>
    <style:style style:name="co18" style:family="table-column">
      <style:table-column-properties fo:break-before="auto" style:column-width="37.84mm"/>
    </style:style>
    <style:style style:name="co19" style:family="table-column">
      <style:table-column-properties fo:break-before="auto" style:column-width="74.61mm"/>
    </style:style>
    <style:style style:name="co20" style:family="table-column">
      <style:table-column-properties fo:break-before="auto" style:column-width="28.05mm"/>
    </style:style>
    <style:style style:name="co21" style:family="table-column">
      <style:table-column-properties fo:break-before="auto" style:column-width="16.93mm"/>
    </style:style>
    <style:style style:name="co22" style:family="table-column">
      <style:table-column-properties fo:break-before="auto" style:column-width="7.67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AZIENDA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ackground-color="#ff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ackground-color="#fac09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ccc1d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ackground-color="#7ecb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7ecb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8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8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89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90" style:family="table-cell" style:parent-style-name="Default">
      <style:table-cell-properties fo:background-color="#ffff66" style:diagonal-bl-tr="none" style:diagonal-tl-br="none" fo:border="0.74pt solid #000000" style:rotation-align="none"/>
    </style:style>
    <style:style style:name="ce91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2" style:family="table-cell" style:parent-style-name="Default">
      <style:table-cell-properties fo:border-bottom="0.74pt solid #000000" fo:background-color="#7ecb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ackground-color="#ff6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6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fo:background-color="#ffff66" style:rotation-align="none"/>
    </style:style>
    <style:style style:name="ce118" style:family="table-cell" style:parent-style-name="Default">
      <style:table-cell-properties fo:border-bottom="0.74pt solid #000000" fo:background-color="#ff6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3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32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53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5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ZIENDA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ce69"/>
        <table:table-column table:style-name="co1" table:number-columns-repeated="4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1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ce69"/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visibility="collapse" table:default-cell-style-name="Default"/>
        <table:table-column table:style-name="co1" table:number-columns-repeated="11" table:default-cell-style-name="Default"/>
        <table:table-column table:style-name="co22" table:default-cell-style-name="Default"/>
        <table:table-column table:style-name="co1" table:number-columns-repeated="9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TTORE ASSETTO E USO DEL TERRITORIO - AMBIENTE E SVILUPPO SOSTENIBILE</text:p>
          </table:table-cell>
          <table:covered-table-cell table:number-columns-repeated="5" table:style-name="ce8"/>
          <table:covered-table-cell table:style-name="ce15"/>
          <table:table-cell table:number-columns-repeated="6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7" table:number-rows-spanned="1">
            <text:p>PROCESSI IN GESTIONE ALL'AZIENDA SPECIALE CAVRIAGOSERVIZI</text:p>
          </table:table-cell>
          <table:covered-table-cell table:number-columns-repeated="6" table:style-name="ce2"/>
          <table:table-cell table:number-columns-repeated="6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2">
          <table:table-cell table:style-name="ce3" office:value-type="string" calcext:value-type="string" table:number-columns-spanned="4" table:number-rows-spanned="1">
            <text:p>RESPONSABILE: CRISTIANO CUCCHI</text:p>
          </table:table-cell>
          <table:covered-table-cell table:number-columns-repeated="2" table:style-name="ce9"/>
          <table:covered-table-cell table:style-name="ce14"/>
          <table:table-cell table:number-columns-repeated="9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2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1" draw:text-style-name="P2" svg:width="37.57mm" svg:height="21.21mm" svg:x="135.42mm" svg:y="43.62mm" draw:caption-point-x="-4.82mm" draw:caption-point-y="3.04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1" draw:text-style-name="P2" svg:width="37.56mm" svg:height="21.11mm" svg:x="242.58mm" svg:y="43.67mm" draw:caption-point-x="-4.82mm" draw:caption-point-y="2.99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1" draw:text-style-name="P2" svg:width="37.57mm" svg:height="21.21mm" svg:x="510.86mm" svg:y="43.62mm" draw:caption-point-x="-4.82mm" draw:caption-point-y="3.04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7" table:number-rows-spanned="12">
            <text:p>PRATICA DI RISARCIMENTO DANNI DOVUTI A SINISTRI AVVENUTI SUL TERRITORIO COMUNALE</text:p>
          </table:table-cell>
          <table:covered-table-cell table:number-columns-repeated="5" table:style-name="ce11"/>
          <table:covered-table-cell table:style-name="ce1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2" draw:text-style-name="P2" svg:width="39.42mm" svg:height="21.33mm" svg:x="991.08mm" svg:y="48.96mm" draw:caption-point-x="-4.82mm" draw:caption-point-y="2.99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2" draw:text-style-name="P2" svg:width="38.11mm" svg:height="21.33mm" svg:x="1087.65mm" svg:y="48.96mm" draw:caption-point-x="-4.82mm" draw:caption-point-y="2.99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2" draw:text-style-name="P2" svg:width="37.56mm" svg:height="25.05mm" svg:x="1223.92mm" svg:y="47.1mm" draw:caption-point-x="-4.82mm" draw:caption-point-y="4.85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2"/>
          <table:covered-table-cell table:number-columns-repeated="5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3" draw:text-style-name="P2" svg:width="37.57mm" svg:height="21.32mm" svg:x="662.47mm" svg:y="55.83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3" draw:text-style-name="P2" svg:width="39.42mm" svg:height="21.32mm" svg:x="867.79mm" svg:y="55.83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4">
          <table:covered-table-cell table:style-name="ce5"/>
          <table:covered-table-cell table:number-columns-repeated="5" table:style-name="ce12"/>
          <table:covered-table-cell table:style-name="ce18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88" office:value-type="string" calcext:value-type="string">
            <text:p>MOLTO BASSO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5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89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6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7" table:number-columns-spanned="1" table:number-rows-spanned="3"/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/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/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/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6"/>
          <table:covered-table-cell table:number-columns-repeated="5" table:style-name="ce13"/>
          <table:covered-table-cell table:style-name="ce19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10"/>
          <table:table-cell table:number-columns-repeated="964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9"/>
          <table:table-cell table:style-name="ce120"/>
          <table:table-cell table:number-columns-repeated="964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9"/>
          <table:table-cell table:style-name="ce120"/>
          <table:table-cell table:number-columns-repeated="964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9"/>
          <table:table-cell table:style-name="ce120"/>
          <table:table-cell table:number-columns-repeated="964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9"/>
          <table:table-cell table:style-name="ce120"/>
          <table:table-cell table:number-columns-repeated="964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9"/>
          <table:table-cell table:style-name="ce120"/>
          <table:table-cell table:number-columns-repeated="964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9"/>
          <table:table-cell table:style-name="ce120"/>
          <table:table-cell table:number-columns-repeated="964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9"/>
          <table:table-cell table:style-name="ce120"/>
          <table:table-cell table:number-columns-repeated="964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9"/>
          <table:table-cell table:style-name="ce120"/>
          <table:table-cell table:number-columns-repeated="964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9"/>
          <table:table-cell table:style-name="ce120"/>
          <table:table-cell table:number-columns-repeated="964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9"/>
          <table:table-cell table:style-name="ce29"/>
          <table:table-cell table:number-columns-repeated="964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4" draw:text-style-name="P2" svg:width="37.57mm" svg:height="21.53mm" svg:x="135.42mm" svg:y="218.71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4" draw:text-style-name="P2" svg:width="37.56mm" svg:height="21.53mm" svg:x="242.58mm" svg:y="218.71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4" draw:text-style-name="P2" svg:width="37.57mm" svg:height="21.53mm" svg:x="510.86mm" svg:y="218.71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4" table:style-name="ce85"/>
          <table:covered-table-cell table:style-name="ce9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8" table:style-name="ce100"/>
          <table:covered-table-cell table:style-name="ce118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7" table:number-rows-spanned="12">
            <text:p>PRATICA PER RISARCIMENTO DANNI DOVUTI AD EVENTI ECCEZIONALI CHE DETERMINANO LO STATO DI CALAMITA'</text:p>
          </table:table-cell>
          <table:covered-table-cell table:number-columns-repeated="5" table:style-name="ce11"/>
          <table:covered-table-cell table:style-name="ce1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3" table:style-name="ce43"/>
          <table:covered-table-cell table:style-name="ce55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3" table:style-name="ce75"/>
          <table:covered-table-cell table:style-name="ce79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4" draw:text-style-name="P2" svg:width="39.42mm" svg:height="21.53mm" svg:x="991.08mm" svg:y="225.8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2" table:style-name="ce105"/>
          <table:covered-table-cell table:style-name="ce106"/>
          <table:table-cell table:style-name="ce107" office:value-type="string" calcext:value-type="string" table:number-columns-spanned="3" table:number-rows-spanned="1">
            <office:annotation draw:style-name="gr4" draw:text-style-name="P2" svg:width="38.11mm" svg:height="21.53mm" svg:x="1087.65mm" svg:y="225.8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style-name="ce110"/>
          <table:covered-table-cell table:style-name="ce111"/>
          <table:table-cell table:style-name="ce112" office:value-type="string" calcext:value-type="string" table:number-columns-spanned="5" table:number-rows-spanned="1">
            <office:annotation draw:style-name="gr4" draw:text-style-name="P2" svg:width="37.56mm" svg:height="25.05mm" svg:x="1223.92mm" svg:y="224.04mm" draw:caption-point-x="-4.82mm" draw:caption-point-y="4.97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3" table:style-name="ce116"/>
          <table:covered-table-cell table:style-name="ce119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2"/>
          <table:covered-table-cell table:style-name="ce35"/>
          <table:covered-table-cell table:number-columns-repeated="3" table:style-name="ce44"/>
          <table:covered-table-cell table:style-name="ce56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3" table:style-name="ce75"/>
          <table:covered-table-cell table:style-name="ce79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5" draw:text-style-name="P2" svg:width="37.57mm" svg:height="21.54mm" svg:x="662.47mm" svg:y="232.89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5" table:style-name="ce10"/>
          <table:covered-table-cell table:style-name="ce16"/>
          <table:table-cell/>
          <table:table-cell table:style-name="ce2" office:value-type="string" calcext:value-type="string" table:number-columns-spanned="8" table:number-rows-spanned="1">
            <office:annotation draw:style-name="gr5" draw:text-style-name="P2" svg:width="39.42mm" svg:height="21.54mm" svg:x="867.79mm" svg:y="232.89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71" office:value-type="string" calcext:value-type="string" table:number-columns-spanned="3" table:number-rows-spanned="1">
            <text:p><text:s text:c="10"/>Esistenza di report</text:p>
          </table:table-cell>
          <table:covered-table-cell table:style-name="ce74"/>
          <table:covered-table-cell table:style-name="ce78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3"/>
          <table:covered-table-cell table:style-name="ce36"/>
          <table:covered-table-cell table:number-columns-repeated="3" table:style-name="ce45"/>
          <table:covered-table-cell table:style-name="ce57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4" table:style-name="ce96"/>
          <table:covered-table-cell table:style-name="ce97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5" table:style-name="ce96"/>
          <table:covered-table-cell table:style-name="ce97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Report annuale</text:p>
          </table:table-cell>
          <table:covered-table-cell table:style-name="ce74"/>
          <table:covered-table-cell table:style-name="ce78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3" table:style-name="ce46"/>
          <table:covered-table-cell table:style-name="ce58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88" office:value-type="string" calcext:value-type="string">
            <text:p>MOLTO BASSO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4" table:style-name="ce96"/>
          <table:covered-table-cell table:style-name="ce97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5" table:style-name="ce96"/>
          <table:covered-table-cell table:style-name="ce97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Esame congiunto</text:p>
          </table:table-cell>
          <table:covered-table-cell table:style-name="ce74"/>
          <table:covered-table-cell table:style-name="ce78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5"/>
          <table:covered-table-cell table:style-name="ce37"/>
          <table:covered-table-cell table:number-columns-repeated="3" table:style-name="ce47"/>
          <table:covered-table-cell table:style-name="ce59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4" table:style-name="ce96"/>
          <table:covered-table-cell table:style-name="ce97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5" table:style-name="ce96"/>
          <table:covered-table-cell table:style-name="ce97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4"/>
          <table:covered-table-cell table:style-name="ce78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6"/>
          <table:covered-table-cell table:style-name="ce38"/>
          <table:covered-table-cell table:number-columns-repeated="3" table:style-name="ce48"/>
          <table:covered-table-cell table:style-name="ce60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9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4" table:style-name="ce96"/>
          <table:covered-table-cell table:style-name="ce97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5" table:style-name="ce96"/>
          <table:covered-table-cell table:style-name="ce97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style-name="ce74"/>
          <table:covered-table-cell table:style-name="ce78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3" table:style-name="ce49"/>
          <table:covered-table-cell table:style-name="ce61"/>
          <table:table-cell table:style-name="ce68"/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3" table:style-name="ce76"/>
          <table:covered-table-cell table:style-name="ce80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4" table:style-name="ce96"/>
          <table:covered-table-cell table:style-name="ce97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5" table:style-name="ce96"/>
          <table:covered-table-cell table:style-name="ce97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30"/>
          <table:covered-table-cell table:style-name="ce39"/>
          <table:covered-table-cell table:number-columns-repeated="3" table:style-name="ce50"/>
          <table:covered-table-cell table:style-name="ce62"/>
          <table:table-cell table:style-name="ce68"/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3" table:style-name="ce76"/>
          <table:covered-table-cell table:style-name="ce80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4" table:style-name="ce96"/>
          <table:covered-table-cell table:style-name="ce97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5" table:style-name="ce96"/>
          <table:covered-table-cell table:style-name="ce97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31"/>
          <table:covered-table-cell table:style-name="ce40"/>
          <table:covered-table-cell table:number-columns-repeated="3" table:style-name="ce51"/>
          <table:covered-table-cell table:style-name="ce63"/>
          <table:table-cell table:style-name="ce68"/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3" table:style-name="ce76"/>
          <table:covered-table-cell table:style-name="ce80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4" table:style-name="ce96"/>
          <table:covered-table-cell table:style-name="ce97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5" table:style-name="ce96"/>
          <table:covered-table-cell table:style-name="ce97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3" table:style-name="ce52"/>
          <table:covered-table-cell table:style-name="ce6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3" table:style-name="ce77"/>
          <table:covered-table-cell table:style-name="ce81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4" table:style-name="ce96"/>
          <table:covered-table-cell table:style-name="ce97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5" table:style-name="ce96"/>
          <table:covered-table-cell table:style-name="ce97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32"/>
          <table:covered-table-cell table:style-name="ce41"/>
          <table:covered-table-cell table:number-columns-repeated="3" table:style-name="ce53"/>
          <table:covered-table-cell table:style-name="ce65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3" table:style-name="ce77"/>
          <table:covered-table-cell table:style-name="ce81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4" table:style-name="ce96"/>
          <table:covered-table-cell table:style-name="ce97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5" table:style-name="ce96"/>
          <table:covered-table-cell table:style-name="ce97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6"/>
          <table:covered-table-cell table:number-columns-repeated="5" table:style-name="ce13"/>
          <table:covered-table-cell table:style-name="ce19"/>
          <table:covered-table-cell table:style-name="ce33"/>
          <table:covered-table-cell table:style-name="ce42"/>
          <table:covered-table-cell table:number-columns-repeated="3" table:style-name="ce54"/>
          <table:covered-table-cell table:style-name="ce66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3" table:style-name="ce77"/>
          <table:covered-table-cell table:style-name="ce81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4" table:style-name="ce96"/>
          <table:covered-table-cell table:style-name="ce97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6" table:style-name="ce10"/>
          <table:covered-table-cell table:style-name="ce16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4" table:style-name="ce96"/>
          <table:covered-table-cell table:style-name="ce97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5" table:style-name="ce96"/>
          <table:covered-table-cell table:style-name="ce97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4" table:style-name="ce96"/>
          <table:covered-table-cell table:style-name="ce97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5" table:style-name="ce96"/>
          <table:covered-table-cell table:style-name="ce97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5" table:style-name="ce96"/>
          <table:covered-table-cell table:style-name="ce97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5" table:style-name="ce96"/>
          <table:covered-table-cell table:style-name="ce97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5" table:style-name="ce96"/>
          <table:covered-table-cell table:style-name="ce97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5" table:style-name="ce96"/>
          <table:covered-table-cell table:style-name="ce97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5" table:style-name="ce96"/>
          <table:covered-table-cell table:style-name="ce97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5" table:style-name="ce96"/>
          <table:covered-table-cell table:style-name="ce97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5" table:style-name="ce96"/>
          <table:covered-table-cell table:style-name="ce97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5" table:style-name="ce96"/>
          <table:covered-table-cell table:style-name="ce97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4" draw:text-style-name="P2" svg:width="37.57mm" svg:height="21.53mm" svg:x="135.42mm" svg:y="395.98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4" draw:text-style-name="P2" svg:width="37.56mm" svg:height="21.53mm" svg:x="242.58mm" svg:y="395.98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4" draw:text-style-name="P2" svg:width="37.57mm" svg:height="21.53mm" svg:x="510.86mm" svg:y="395.98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7" table:number-rows-spanned="12">
            <text:p>RILASCIO NULLA OSTA ALL'INSTALLAZIONE DI SPECCHI STRADALI E MANUFATTI DI ARREDO URBANO</text:p>
          </table:table-cell>
          <table:covered-table-cell table:number-columns-repeated="5" table:style-name="ce11"/>
          <table:covered-table-cell table:style-name="ce1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5" draw:text-style-name="P2" svg:width="39.42mm" svg:height="21.54mm" svg:x="991.08mm" svg:y="403.07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5" draw:text-style-name="P2" svg:width="38.11mm" svg:height="21.54mm" svg:x="1087.65mm" svg:y="403.07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5" draw:text-style-name="P2" svg:width="37.56mm" svg:height="25.05mm" svg:x="1223.92mm" svg:y="401.32mm" draw:caption-point-x="-4.82mm" draw:caption-point-y="4.96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2"/>
          <table:covered-table-cell table:number-columns-repeated="5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5" draw:text-style-name="P2" svg:width="37.57mm" svg:height="21.54mm" svg:x="662.47mm" svg:y="410.16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5" draw:text-style-name="P2" svg:width="39.42mm" svg:height="21.54mm" svg:x="867.79mm" svg:y="410.16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88" office:value-type="string" calcext:value-type="string">
            <text:p>MOLTO BASSO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5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89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6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6"/>
          <table:covered-table-cell table:number-columns-repeated="5" table:style-name="ce13"/>
          <table:covered-table-cell table:style-name="ce19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5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2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3" draw:text-style-name="P2" svg:width="37.57mm" svg:height="21.32mm" svg:x="135.42mm" svg:y="568.34mm" draw:caption-point-x="-4.82mm" draw:caption-point-y="2.99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3" draw:text-style-name="P2" svg:width="37.56mm" svg:height="21.32mm" svg:x="242.58mm" svg:y="568.34mm" draw:caption-point-x="-4.82mm" draw:caption-point-y="2.99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3" draw:text-style-name="P2" svg:width="37.57mm" svg:height="21.32mm" svg:x="510.86mm" svg:y="568.34mm" draw:caption-point-x="-4.82mm" draw:caption-point-y="2.99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7" table:number-rows-spanned="12">
            <text:p>RILASCIO AUTORIZZAZIONE PER ESPOSIZIONE CARTELLI E MANUTENZIONE VERDE COMUNALE</text:p>
          </table:table-cell>
          <table:covered-table-cell table:number-columns-repeated="5" table:style-name="ce11"/>
          <table:covered-table-cell table:style-name="ce1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4" draw:text-style-name="P2" svg:width="39.42mm" svg:height="21.53mm" svg:x="991.08mm" svg:y="573.63mm" draw:caption-point-x="-4.82mm" draw:caption-point-y="4.79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4" draw:text-style-name="P2" svg:width="38.11mm" svg:height="21.53mm" svg:x="1087.65mm" svg:y="573.63mm" draw:caption-point-x="-4.82mm" draw:caption-point-y="4.79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4" draw:text-style-name="P2" svg:width="37.56mm" svg:height="25.05mm" svg:x="1223.92mm" svg:y="571.87mm" draw:caption-point-x="-4.82mm" draw:caption-point-y="6.55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2"/>
          <table:covered-table-cell table:number-columns-repeated="5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4" draw:text-style-name="P2" svg:width="37.57mm" svg:height="21.53mm" svg:x="662.47mm" svg:y="579.13mm" draw:caption-point-x="-4.82mm" draw:caption-point-y="6.38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4" draw:text-style-name="P2" svg:width="39.42mm" svg:height="21.53mm" svg:x="867.79mm" svg:y="579.13mm" draw:caption-point-x="-4.82mm" draw:caption-point-y="6.38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88" office:value-type="string" calcext:value-type="string">
            <text:p>MOLTO BASSO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5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89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6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6"/>
          <table:covered-table-cell table:number-columns-repeated="5" table:style-name="ce13"/>
          <table:covered-table-cell table:style-name="ce19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4" draw:text-style-name="P2" svg:width="37.57mm" svg:height="21.53mm" svg:x="135.42mm" svg:y="709.94mm" draw:caption-point-x="-4.82mm" draw:caption-point-y="38.66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4" draw:text-style-name="P2" svg:width="37.56mm" svg:height="21.53mm" svg:x="242.58mm" svg:y="709.94mm" draw:caption-point-x="-4.82mm" draw:caption-point-y="38.66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4" draw:text-style-name="P2" svg:width="37.57mm" svg:height="21.53mm" svg:x="510.86mm" svg:y="709.94mm" draw:caption-point-x="-4.82mm" draw:caption-point-y="38.66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7" table:number-rows-spanned="12">
            <text:p>RILASCIO AUTORIZZAZIONE ALL'INSTALLAZIONE DI CARTELLI E MEZZI PUBBLICITARI SU STRADA</text:p>
          </table:table-cell>
          <table:covered-table-cell table:number-columns-repeated="5" table:style-name="ce11"/>
          <table:covered-table-cell table:style-name="ce1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4" draw:text-style-name="P2" svg:width="39.42mm" svg:height="21.53mm" svg:x="991.08mm" svg:y="715.45mm" draw:caption-point-x="-4.82mm" draw:caption-point-y="40.24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4" draw:text-style-name="P2" svg:width="38.11mm" svg:height="21.53mm" svg:x="1087.65mm" svg:y="715.45mm" draw:caption-point-x="-4.82mm" draw:caption-point-y="40.24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4" draw:text-style-name="P2" svg:width="37.56mm" svg:height="25.05mm" svg:x="1223.92mm" svg:y="713.69mm" draw:caption-point-x="-4.82mm" draw:caption-point-y="42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2"/>
          <table:covered-table-cell table:number-columns-repeated="5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4" draw:text-style-name="P2" svg:width="37.57mm" svg:height="21.53mm" svg:x="662.47mm" svg:y="720.95mm" draw:caption-point-x="-4.82mm" draw:caption-point-y="41.83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4" draw:text-style-name="P2" svg:width="39.42mm" svg:height="21.53mm" svg:x="867.79mm" svg:y="720.95mm" draw:caption-point-x="-4.82mm" draw:caption-point-y="41.83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88" office:value-type="string" calcext:value-type="string">
            <text:p>MOLTO BASSO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5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89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6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6"/>
          <table:covered-table-cell table:number-columns-repeated="5" table:style-name="ce13"/>
          <table:covered-table-cell table:style-name="ce19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5" draw:text-style-name="P2" svg:width="37.57mm" svg:height="21.54mm" svg:x="135.42mm" svg:y="851.75mm" draw:caption-point-x="-4.82mm" draw:caption-point-y="74.12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5" draw:text-style-name="P2" svg:width="37.56mm" svg:height="21.54mm" svg:x="242.58mm" svg:y="851.75mm" draw:caption-point-x="-4.82mm" draw:caption-point-y="74.12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5" draw:text-style-name="P2" svg:width="37.57mm" svg:height="21.54mm" svg:x="510.86mm" svg:y="851.75mm" draw:caption-point-x="-4.82mm" draw:caption-point-y="74.12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7" table:number-rows-spanned="12">
            <text:p>RILASCIO AUTORIZZAZIONE ALLA MANOMISSIONE DI STRADE COMUNALI PER LA POSA DI CONDUTTURE DI SERVIZI IN RETE</text:p>
          </table:table-cell>
          <table:covered-table-cell table:number-columns-repeated="5" table:style-name="ce11"/>
          <table:covered-table-cell table:style-name="ce1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5" draw:text-style-name="P2" svg:width="39.42mm" svg:height="21.54mm" svg:x="991.08mm" svg:y="857.26mm" draw:caption-point-x="-4.82mm" draw:caption-point-y="75.7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5" draw:text-style-name="P2" svg:width="38.11mm" svg:height="21.54mm" svg:x="1087.65mm" svg:y="857.26mm" draw:caption-point-x="-4.82mm" draw:caption-point-y="75.7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5" draw:text-style-name="P2" svg:width="37.56mm" svg:height="25.05mm" svg:x="1223.92mm" svg:y="855.51mm" draw:caption-point-x="-4.82mm" draw:caption-point-y="77.45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2"/>
          <table:covered-table-cell table:number-columns-repeated="5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5" draw:text-style-name="P2" svg:width="37.57mm" svg:height="21.54mm" svg:x="662.47mm" svg:y="862.76mm" draw:caption-point-x="-4.82mm" draw:caption-point-y="77.29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5" draw:text-style-name="P2" svg:width="39.42mm" svg:height="21.54mm" svg:x="867.79mm" svg:y="862.76mm" draw:caption-point-x="-4.82mm" draw:caption-point-y="77.29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88" office:value-type="string" calcext:value-type="string">
            <text:p>MOLTO BASSO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5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89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6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6"/>
          <table:covered-table-cell table:number-columns-repeated="5" table:style-name="ce13"/>
          <table:covered-table-cell table:style-name="ce19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4" draw:text-style-name="P2" svg:width="37.57mm" svg:height="21.53mm" svg:x="135.42mm" svg:y="993.57mm" draw:caption-point-x="-4.82mm" draw:caption-point-y="109.57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4" draw:text-style-name="P2" svg:width="37.56mm" svg:height="21.53mm" svg:x="242.58mm" svg:y="993.57mm" draw:caption-point-x="-4.82mm" draw:caption-point-y="109.57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4" draw:text-style-name="P2" svg:width="37.57mm" svg:height="21.53mm" svg:x="510.86mm" svg:y="993.57mm" draw:caption-point-x="-4.82mm" draw:caption-point-y="109.57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7" table:number-rows-spanned="12">
            <text:p>RILASCIO CONCESSIONE TEMPORANEA DI OCCUPAZIONE SUOLO PUBBLICO</text:p>
          </table:table-cell>
          <table:covered-table-cell table:number-columns-repeated="5" table:style-name="ce11"/>
          <table:covered-table-cell table:style-name="ce1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4" draw:text-style-name="P2" svg:width="39.42mm" svg:height="21.53mm" svg:x="991.08mm" svg:y="999.08mm" draw:caption-point-x="-4.82mm" draw:caption-point-y="111.15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4" draw:text-style-name="P2" svg:width="38.11mm" svg:height="21.53mm" svg:x="1087.65mm" svg:y="999.08mm" draw:caption-point-x="-4.82mm" draw:caption-point-y="111.15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4" draw:text-style-name="P2" svg:width="37.56mm" svg:height="25.05mm" svg:x="1223.92mm" svg:y="997.32mm" draw:caption-point-x="-4.82mm" draw:caption-point-y="112.91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2"/>
          <table:covered-table-cell table:number-columns-repeated="5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4" draw:text-style-name="P2" svg:width="37.57mm" svg:height="21.53mm" svg:x="662.47mm" svg:y="1004.58mm" draw:caption-point-x="-4.82mm" draw:caption-point-y="112.74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4" draw:text-style-name="P2" svg:width="39.42mm" svg:height="21.53mm" svg:x="867.79mm" svg:y="1004.58mm" draw:caption-point-x="-4.82mm" draw:caption-point-y="112.74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/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88" office:value-type="string" calcext:value-type="string">
            <text:p>MOLTO BASSO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/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5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6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style-name="ce89" office:value-type="string" calcext:value-type="string">
            <text:p>MEDIO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6"/>
          <table:covered-table-cell table:number-columns-repeated="5" table:style-name="ce13"/>
          <table:covered-table-cell table:style-name="ce19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4" draw:text-style-name="P2" svg:width="37.57mm" svg:height="21.53mm" svg:x="135.42mm" svg:y="1135.39mm" draw:caption-point-x="-4.82mm" draw:caption-point-y="145.02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4" draw:text-style-name="P2" svg:width="37.56mm" svg:height="21.53mm" svg:x="242.58mm" svg:y="1135.39mm" draw:caption-point-x="-4.82mm" draw:caption-point-y="145.02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4" draw:text-style-name="P2" svg:width="37.57mm" svg:height="21.53mm" svg:x="510.86mm" svg:y="1135.39mm" draw:caption-point-x="-4.82mm" draw:caption-point-y="145.02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7" table:number-rows-spanned="12">
            <text:p>RILASCIO NULLA OSTA PER TRASPORTI ECCEZIONALI SU STRADA</text:p>
          </table:table-cell>
          <table:covered-table-cell table:number-columns-repeated="5" table:style-name="ce11"/>
          <table:covered-table-cell table:style-name="ce1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4" draw:text-style-name="P2" svg:width="39.42mm" svg:height="21.53mm" svg:x="991.08mm" svg:y="1140.9mm" draw:caption-point-x="-4.82mm" draw:caption-point-y="146.6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4" draw:text-style-name="P2" svg:width="38.11mm" svg:height="21.53mm" svg:x="1087.65mm" svg:y="1140.9mm" draw:caption-point-x="-4.82mm" draw:caption-point-y="146.6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4" draw:text-style-name="P2" svg:width="37.56mm" svg:height="25.05mm" svg:x="1223.92mm" svg:y="1139.14mm" draw:caption-point-x="-4.82mm" draw:caption-point-y="148.36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2"/>
          <table:covered-table-cell table:number-columns-repeated="5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4" draw:text-style-name="P2" svg:width="37.57mm" svg:height="21.53mm" svg:x="662.47mm" svg:y="1146.4mm" draw:caption-point-x="-4.82mm" draw:caption-point-y="148.2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4" draw:text-style-name="P2" svg:width="39.42mm" svg:height="21.53mm" svg:x="867.79mm" svg:y="1146.4mm" draw:caption-point-x="-4.82mm" draw:caption-point-y="148.2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88" office:value-type="string" calcext:value-type="string">
            <text:p>MOLTO BASSO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5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89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6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6"/>
          <table:covered-table-cell table:number-columns-repeated="5" table:style-name="ce13"/>
          <table:covered-table-cell table:style-name="ce19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5" draw:text-style-name="P2" svg:width="37.57mm" svg:height="21.54mm" svg:x="135.42mm" svg:y="1277.2mm" draw:caption-point-x="-4.82mm" draw:caption-point-y="180.48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5" draw:text-style-name="P2" svg:width="37.56mm" svg:height="21.54mm" svg:x="242.58mm" svg:y="1277.2mm" draw:caption-point-x="-4.82mm" draw:caption-point-y="180.48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5" draw:text-style-name="P2" svg:width="37.57mm" svg:height="21.54mm" svg:x="510.86mm" svg:y="1277.2mm" draw:caption-point-x="-4.82mm" draw:caption-point-y="180.48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7" table:number-rows-spanned="12">
            <text:p>RILASCIO NULLA OSTA AL TRANSITO STRADALE DI CARRELLI ELEVATORI E TRATTORI</text:p>
          </table:table-cell>
          <table:covered-table-cell table:number-columns-repeated="5" table:style-name="ce11"/>
          <table:covered-table-cell table:style-name="ce1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5" draw:text-style-name="P2" svg:width="39.42mm" svg:height="21.54mm" svg:x="991.08mm" svg:y="1282.71mm" draw:caption-point-x="-4.82mm" draw:caption-point-y="182.07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5" draw:text-style-name="P2" svg:width="38.11mm" svg:height="21.54mm" svg:x="1087.65mm" svg:y="1282.71mm" draw:caption-point-x="-4.82mm" draw:caption-point-y="182.07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5" draw:text-style-name="P2" svg:width="37.56mm" svg:height="25.05mm" svg:x="1223.92mm" svg:y="1280.96mm" draw:caption-point-x="-4.82mm" draw:caption-point-y="183.82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2"/>
          <table:covered-table-cell table:number-columns-repeated="5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5" draw:text-style-name="P2" svg:width="37.57mm" svg:height="21.54mm" svg:x="662.47mm" svg:y="1288.21mm" draw:caption-point-x="-4.82mm" draw:caption-point-y="183.66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5" draw:text-style-name="P2" svg:width="39.42mm" svg:height="21.54mm" svg:x="867.79mm" svg:y="1288.21mm" draw:caption-point-x="-4.82mm" draw:caption-point-y="183.66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89" office:value-type="string" calcext:value-type="string">
            <text:p>MOLTO BASSO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5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6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6"/>
          <table:covered-table-cell table:number-columns-repeated="5" table:style-name="ce13"/>
          <table:covered-table-cell table:style-name="ce19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4" draw:text-style-name="P2" svg:width="37.57mm" svg:height="21.53mm" svg:x="135.42mm" svg:y="1419.02mm" draw:caption-point-x="-4.82mm" draw:caption-point-y="215.94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4" draw:text-style-name="P2" svg:width="37.56mm" svg:height="21.53mm" svg:x="242.58mm" svg:y="1419.02mm" draw:caption-point-x="-4.82mm" draw:caption-point-y="215.94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4" draw:text-style-name="P2" svg:width="37.57mm" svg:height="21.53mm" svg:x="510.86mm" svg:y="1419.02mm" draw:caption-point-x="-4.82mm" draw:caption-point-y="215.94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7" office:value-type="string" calcext:value-type="string" table:number-columns-spanned="7" table:number-rows-spanned="12">
            <text:p>RILASCIO NULLA OSTA AL TRANSITO DI GARA SPORTIVA SU STRADA</text:p>
          </table:table-cell>
          <table:covered-table-cell table:number-columns-repeated="6" table:style-name="ce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4" draw:text-style-name="P2" svg:width="39.42mm" svg:height="21.53mm" svg:x="991.08mm" svg:y="1424.53mm" draw:caption-point-x="-4.82mm" draw:caption-point-y="217.52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4" draw:text-style-name="P2" svg:width="38.11mm" svg:height="21.53mm" svg:x="1087.65mm" svg:y="1424.53mm" draw:caption-point-x="-4.82mm" draw:caption-point-y="217.52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4" draw:text-style-name="P2" svg:width="37.56mm" svg:height="25.05mm" svg:x="1223.92mm" svg:y="1422.77mm" draw:caption-point-x="-4.82mm" draw:caption-point-y="219.28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number-columns-repeated="7" table:style-name="ce7"/>
          <table:covered-table-cell table:style-name="ce22"/>
          <table:covered-table-cell table:number-columns-repeated="5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4" draw:text-style-name="P2" svg:width="37.57mm" svg:height="21.53mm" svg:x="662.47mm" svg:y="1430.03mm" draw:caption-point-x="-4.82mm" draw:caption-point-y="219.11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4" draw:text-style-name="P2" svg:width="39.42mm" svg:height="21.53mm" svg:x="867.79mm" svg:y="1430.03mm" draw:caption-point-x="-4.82mm" draw:caption-point-y="219.11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88" office:value-type="string" calcext:value-type="string">
            <text:p>MOLTO BASSO</text:p>
          </table:table-cell>
          <table:table-cell table:style-name="ce89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covered-table-cell table:style-name="ce25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covered-table-cell table:style-name="ce26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number-columns-repeated="7" table:style-name="ce7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number-columns-repeated="7" table:style-name="ce7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number-columns-repeated="7" table:style-name="ce7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number-columns-repeated="7" table:style-name="ce7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number-columns-repeated="7" table:style-name="ce7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4" draw:text-style-name="P2" svg:width="37.57mm" svg:height="21.53mm" svg:x="135.42mm" svg:y="1560.84mm" draw:caption-point-x="-4.82mm" draw:caption-point-y="251.39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4" draw:text-style-name="P2" svg:width="37.56mm" svg:height="21.53mm" svg:x="242.58mm" svg:y="1560.84mm" draw:caption-point-x="-4.82mm" draw:caption-point-y="251.39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4" draw:text-style-name="P2" svg:width="37.57mm" svg:height="21.53mm" svg:x="510.86mm" svg:y="1560.84mm" draw:caption-point-x="-4.82mm" draw:caption-point-y="251.39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7" office:value-type="string" calcext:value-type="string" table:number-columns-spanned="7" table:number-rows-spanned="12">
            <text:p>CONCESSIONE UTILIZZO SALE AL PIANO TERRA DEL MUNICIPIO VECCHIO</text:p>
          </table:table-cell>
          <table:covered-table-cell table:number-columns-repeated="6" table:style-name="ce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4" draw:text-style-name="P2" svg:width="39.42mm" svg:height="21.53mm" svg:x="991.08mm" svg:y="1566.35mm" draw:caption-point-x="-4.82mm" draw:caption-point-y="252.97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4" draw:text-style-name="P2" svg:width="38.11mm" svg:height="21.53mm" svg:x="1087.65mm" svg:y="1566.35mm" draw:caption-point-x="-4.82mm" draw:caption-point-y="252.97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4" draw:text-style-name="P2" svg:width="37.56mm" svg:height="25.05mm" svg:x="1223.92mm" svg:y="1564.59mm" draw:caption-point-x="-4.82mm" draw:caption-point-y="254.73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number-columns-repeated="7" table:style-name="ce7"/>
          <table:covered-table-cell table:style-name="ce22"/>
          <table:covered-table-cell table:number-columns-repeated="5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4" draw:text-style-name="P2" svg:width="37.57mm" svg:height="21.53mm" svg:x="662.47mm" svg:y="1571.85mm" draw:caption-point-x="-4.82mm" draw:caption-point-y="254.56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4" draw:text-style-name="P2" svg:width="39.42mm" svg:height="21.53mm" svg:x="867.79mm" svg:y="1571.85mm" draw:caption-point-x="-4.82mm" draw:caption-point-y="254.56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89" office:value-type="string" calcext:value-type="string">
            <text:p>MOLTO BASSO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covered-table-cell table:style-name="ce25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covered-table-cell table:style-name="ce26"/>
          <table:covered-table-cell table:number-columns-repeated="5" table:style-name="ce24"/>
          <table:table-cell table:style-name="ce67"/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number-columns-repeated="7" table:style-name="ce7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number-columns-repeated="7" table:style-name="ce7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number-columns-repeated="7" table:style-name="ce7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number-columns-repeated="7" table:style-name="ce7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number-columns-repeated="7" table:style-name="ce7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5" draw:text-style-name="P2" svg:width="37.57mm" svg:height="21.54mm" svg:x="135.42mm" svg:y="1702.65mm" draw:caption-point-x="-4.82mm" draw:caption-point-y="286.85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5" draw:text-style-name="P2" svg:width="37.56mm" svg:height="21.54mm" svg:x="242.58mm" svg:y="1702.65mm" draw:caption-point-x="-4.82mm" draw:caption-point-y="286.85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5" draw:text-style-name="P2" svg:width="37.57mm" svg:height="21.54mm" svg:x="510.86mm" svg:y="1702.65mm" draw:caption-point-x="-4.82mm" draw:caption-point-y="286.85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7" table:number-rows-spanned="12">
            <text:p>CONCESSIONI/PROVVEDIMENTI PER RICHIESTE DI ORGANIZZAZIONE EVENTI E MANIFESTAZIONI SU AREA PUBBLICA</text:p>
          </table:table-cell>
          <table:covered-table-cell table:number-columns-repeated="5" table:style-name="ce11"/>
          <table:covered-table-cell table:style-name="ce1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5" draw:text-style-name="P2" svg:width="39.42mm" svg:height="21.54mm" svg:x="991.08mm" svg:y="1708.16mm" draw:caption-point-x="-4.82mm" draw:caption-point-y="288.43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5" draw:text-style-name="P2" svg:width="38.11mm" svg:height="21.54mm" svg:x="1087.65mm" svg:y="1708.16mm" draw:caption-point-x="-4.82mm" draw:caption-point-y="288.43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5" draw:text-style-name="P2" svg:width="37.56mm" svg:height="25.05mm" svg:x="1223.92mm" svg:y="1706.41mm" draw:caption-point-x="-4.82mm" draw:caption-point-y="290.18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2"/>
          <table:covered-table-cell table:number-columns-repeated="5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5" draw:text-style-name="P2" svg:width="37.57mm" svg:height="21.54mm" svg:x="662.47mm" svg:y="1713.66mm" draw:caption-point-x="-4.82mm" draw:caption-point-y="290.02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5" draw:text-style-name="P2" svg:width="39.42mm" svg:height="21.54mm" svg:x="867.79mm" svg:y="1713.66mm" draw:caption-point-x="-4.82mm" draw:caption-point-y="290.02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88" office:value-type="string" calcext:value-type="string">
            <text:p>MOLTO BASSO</text:p>
          </table:table-cell>
          <table:table-cell table:style-name="ce89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5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6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6"/>
          <table:covered-table-cell table:number-columns-repeated="5" table:style-name="ce13"/>
          <table:covered-table-cell table:style-name="ce19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4" draw:text-style-name="P2" svg:width="37.57mm" svg:height="21.53mm" svg:x="135.42mm" svg:y="1844.47mm" draw:caption-point-x="-4.82mm" draw:caption-point-y="322.3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4" draw:text-style-name="P2" svg:width="37.56mm" svg:height="21.53mm" svg:x="242.58mm" svg:y="1844.47mm" draw:caption-point-x="-4.82mm" draw:caption-point-y="322.3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4" draw:text-style-name="P2" svg:width="37.57mm" svg:height="21.53mm" svg:x="510.86mm" svg:y="1844.47mm" draw:caption-point-x="-4.82mm" draw:caption-point-y="322.3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7" table:number-rows-spanned="12">
            <text:p>RISOLUZIONE SEGNALAZIONI INTERNE</text:p>
          </table:table-cell>
          <table:covered-table-cell table:number-columns-repeated="5" table:style-name="ce11"/>
          <table:covered-table-cell table:style-name="ce1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4" draw:text-style-name="P2" svg:width="39.42mm" svg:height="21.53mm" svg:x="991.08mm" svg:y="1849.98mm" draw:caption-point-x="-4.82mm" draw:caption-point-y="323.88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4" draw:text-style-name="P2" svg:width="38.11mm" svg:height="21.53mm" svg:x="1087.65mm" svg:y="1849.98mm" draw:caption-point-x="-4.82mm" draw:caption-point-y="323.88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4" draw:text-style-name="P2" svg:width="37.56mm" svg:height="25.05mm" svg:x="1223.92mm" svg:y="1848.22mm" draw:caption-point-x="-4.82mm" draw:caption-point-y="325.64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2"/>
          <table:covered-table-cell table:number-columns-repeated="5" table:style-name="ce21"/>
          <table:table-cell table:style-name="ce21"/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4" draw:text-style-name="P2" svg:width="37.57mm" svg:height="21.53mm" svg:x="662.47mm" svg:y="1855.48mm" draw:caption-point-x="-4.82mm" draw:caption-point-y="325.47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4" draw:text-style-name="P2" svg:width="39.42mm" svg:height="21.53mm" svg:x="867.79mm" svg:y="1855.48mm" draw:caption-point-x="-4.82mm" draw:caption-point-y="325.47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89" office:value-type="string" calcext:value-type="string">
            <text:p>MOLTO BASSO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5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6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/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/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6"/>
          <table:covered-table-cell table:number-columns-repeated="5" table:style-name="ce13"/>
          <table:covered-table-cell table:style-name="ce19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4" draw:text-style-name="P2" svg:width="37.57mm" svg:height="21.53mm" svg:x="135.42mm" svg:y="1986.29mm" draw:caption-point-x="-4.82mm" draw:caption-point-y="357.75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4" draw:text-style-name="P2" svg:width="37.56mm" svg:height="21.53mm" svg:x="242.58mm" svg:y="1986.29mm" draw:caption-point-x="-4.82mm" draw:caption-point-y="357.75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4" draw:text-style-name="P2" svg:width="37.57mm" svg:height="21.53mm" svg:x="510.86mm" svg:y="1986.29mm" draw:caption-point-x="-4.82mm" draw:caption-point-y="357.75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7" table:number-rows-spanned="12">
            <text:p>AGGIORNAMENTO ELENCO FORNITORI/ DITTE SPECIALIZZATE / PROFESSIONISTI</text:p>
          </table:table-cell>
          <table:covered-table-cell table:number-columns-repeated="5" table:style-name="ce11"/>
          <table:covered-table-cell table:style-name="ce1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4" draw:text-style-name="P2" svg:width="39.42mm" svg:height="21.53mm" svg:x="991.08mm" svg:y="1991.8mm" draw:caption-point-x="-4.82mm" draw:caption-point-y="359.33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4" draw:text-style-name="P2" svg:width="38.11mm" svg:height="21.53mm" svg:x="1087.65mm" svg:y="1991.8mm" draw:caption-point-x="-4.82mm" draw:caption-point-y="359.33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4" draw:text-style-name="P2" svg:width="37.56mm" svg:height="25.05mm" svg:x="1223.92mm" svg:y="1990.04mm" draw:caption-point-x="-4.82mm" draw:caption-point-y="361.09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2"/>
          <table:covered-table-cell table:number-columns-repeated="5" table:style-name="ce21"/>
          <table:table-cell table:style-name="ce21"/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4" draw:text-style-name="P2" svg:width="37.57mm" svg:height="21.53mm" svg:x="662.47mm" svg:y="1997.3mm" draw:caption-point-x="-4.82mm" draw:caption-point-y="360.92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4" draw:text-style-name="P2" svg:width="39.42mm" svg:height="21.53mm" svg:x="867.79mm" svg:y="1997.3mm" draw:caption-point-x="-4.82mm" draw:caption-point-y="360.92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4" table:number-columns-spanned="1" table:number-rows-spanned="3"/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/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88" office:value-type="string" calcext:value-type="string">
            <text:p>MOLTO BASSO</text:p>
          </table:table-cell>
          <table:table-cell table:style-name="ce20" office:value-type="string" calcext:value-type="string">
            <text:p>MOLTO BASSO</text:p>
          </table:table-cell>
          <table:table-cell table:style-name="ce9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5"/>
          <table:covered-table-cell table:number-columns-repeated="5" table:style-name="ce24"/>
          <table:table-cell table:style-name="ce67"/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91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6"/>
          <table:covered-table-cell table:number-columns-repeated="5" table:style-name="ce24"/>
          <table:table-cell table:style-name="ce67"/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7" table:number-columns-spanned="1" table:number-rows-spanned="3"/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/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/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/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6"/>
          <table:covered-table-cell table:number-columns-repeated="5" table:style-name="ce13"/>
          <table:covered-table-cell table:style-name="ce19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5" draw:text-style-name="P2" svg:width="37.57mm" svg:height="21.54mm" svg:x="135.42mm" svg:y="2057.19mm" draw:caption-point-x="-4.82mm" draw:caption-point-y="464.12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5" draw:text-style-name="P2" svg:width="37.56mm" svg:height="21.54mm" svg:x="242.58mm" svg:y="2057.19mm" draw:caption-point-x="-4.82mm" draw:caption-point-y="464.12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5" draw:text-style-name="P2" svg:width="37.57mm" svg:height="21.54mm" svg:x="510.86mm" svg:y="2057.19mm" draw:caption-point-x="-4.82mm" draw:caption-point-y="464.12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7" table:number-rows-spanned="12">
            <text:p>GESTIONE DEL PATRIMONIO COMUNALE (IMPIANTI, VERDE VERTICALE, STRADE E SEGNALETICA, GIOCHI PER PARCHI E ARREDO URBANO, ILLUMINAZIONE PUBBLICA)</text:p>
          </table:table-cell>
          <table:covered-table-cell table:number-columns-repeated="5" table:style-name="ce11"/>
          <table:covered-table-cell table:style-name="ce1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4" draw:text-style-name="P2" svg:width="39.69mm" svg:height="21.53mm" svg:x="991.08mm" svg:y="2062.71mm" draw:caption-point-x="-4.82mm" draw:caption-point-y="465.69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4" draw:text-style-name="P2" svg:width="38.11mm" svg:height="21.53mm" svg:x="1087.65mm" svg:y="2062.71mm" draw:caption-point-x="-4.82mm" draw:caption-point-y="465.69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4" draw:text-style-name="P2" svg:width="37.56mm" svg:height="25.05mm" svg:x="1223.92mm" svg:y="2060.95mm" draw:caption-point-x="-4.82mm" draw:caption-point-y="467.45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2"/>
          <table:covered-table-cell table:number-columns-repeated="5" table:style-name="ce21"/>
          <table:table-cell table:style-name="ce21"/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4" draw:text-style-name="P2" svg:width="37.57mm" svg:height="21.53mm" svg:x="662.47mm" svg:y="2068.21mm" draw:caption-point-x="-4.82mm" draw:caption-point-y="467.28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4" draw:text-style-name="P2" svg:width="39.42mm" svg:height="21.53mm" svg:x="867.79mm" svg:y="2068.21mm" draw:caption-point-x="-4.82mm" draw:caption-point-y="467.28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/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88" office:value-type="string" calcext:value-type="string">
            <text:p>MOLTO BASSO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/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5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6"/>
          <table:covered-table-cell table:number-columns-repeated="5" table:style-name="ce24"/>
          <table:table-cell table:style-name="ce67"/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/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90" office:value-type="string" calcext:value-type="string">
            <text:p>ALT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/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/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/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/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6"/>
          <table:covered-table-cell table:number-columns-repeated="5" table:style-name="ce13"/>
          <table:covered-table-cell table:style-name="ce19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/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/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office:value-type="string" calcext:value-type="string">
            <text:p>X</text:p>
          </table:table-cell>
          <table:table-cell table:style-name="ce104" table:number-columns-repeated="3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office:value-type="string" calcext:value-type="string">
            <text:p>X</text:p>
          </table:table-cell>
          <table:table-cell table:style-name="ce104" table:number-columns-repeated="3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office:value-type="string" calcext:value-type="string">
            <text:p>X</text:p>
          </table:table-cell>
          <table:table-cell table:style-name="ce104" table:number-columns-repeated="3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/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/>
          <table:table-cell table:style-name="ce108" office:value-type="string" calcext:value-type="string">
            <text:p>X</text:p>
          </table:table-cell>
          <table:table-cell table:style-name="ce108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/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/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4" draw:text-style-name="P2" svg:width="37.57mm" svg:height="21.53mm" svg:x="135.42mm" svg:y="2199.01mm" draw:caption-point-x="-4.82mm" draw:caption-point-y="499.57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4" draw:text-style-name="P2" svg:width="37.56mm" svg:height="21.53mm" svg:x="242.58mm" svg:y="2199.01mm" draw:caption-point-x="-4.82mm" draw:caption-point-y="499.57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4" draw:text-style-name="P2" svg:width="37.57mm" svg:height="21.53mm" svg:x="510.86mm" svg:y="2199.01mm" draw:caption-point-x="-4.82mm" draw:caption-point-y="499.57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7" office:value-type="string" calcext:value-type="string" table:number-columns-spanned="7" table:number-rows-spanned="12">
            <text:p>INTITOLAZIONE VIE E TOPONOMASTICA</text:p>
          </table:table-cell>
          <table:covered-table-cell table:number-columns-repeated="6" table:style-name="ce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4" draw:text-style-name="P2" svg:width="39.69mm" svg:height="21.53mm" svg:x="991.08mm" svg:y="2204.52mm" draw:caption-point-x="-4.82mm" draw:caption-point-y="501.15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4" draw:text-style-name="P2" svg:width="38.11mm" svg:height="21.53mm" svg:x="1087.65mm" svg:y="2204.52mm" draw:caption-point-x="-4.82mm" draw:caption-point-y="501.15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4" draw:text-style-name="P2" svg:width="37.56mm" svg:height="25.05mm" svg:x="1223.92mm" svg:y="2202.76mm" draw:caption-point-x="-4.82mm" draw:caption-point-y="502.91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number-columns-repeated="7" table:style-name="ce7"/>
          <table:covered-table-cell table:style-name="ce22"/>
          <table:covered-table-cell table:number-columns-repeated="5" table:style-name="ce21"/>
          <table:table-cell table:style-name="ce21"/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5" draw:text-style-name="P2" svg:width="37.57mm" svg:height="21.54mm" svg:x="662.47mm" svg:y="2210.02mm" draw:caption-point-x="-4.82mm" draw:caption-point-y="502.74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5" draw:text-style-name="P2" svg:width="39.42mm" svg:height="21.54mm" svg:x="867.79mm" svg:y="2210.02mm" draw:caption-point-x="-4.82mm" draw:caption-point-y="502.74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90" office:value-type="string" calcext:value-type="string">
            <text:p>MOLTO BASSO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covered-table-cell table:style-name="ce25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covered-table-cell table:style-name="ce26"/>
          <table:covered-table-cell table:number-columns-repeated="5" table:style-name="ce24"/>
          <table:table-cell table:style-name="ce67"/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number-columns-repeated="7" table:style-name="ce7"/>
          <table:covered-table-cell table:number-columns-repeated="6" table:style-name="ce27"/>
          <table:table-cell table:style-name="ce68"/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number-columns-repeated="7" table:style-name="ce7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number-columns-repeated="7" table:style-name="ce7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number-columns-repeated="7" table:style-name="ce7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number-columns-repeated="7" table:style-name="ce7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4" draw:text-style-name="P2" svg:width="37.57mm" svg:height="21.53mm" svg:x="135.42mm" svg:y="2340.83mm" draw:caption-point-x="-4.82mm" draw:caption-point-y="535.02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4" draw:text-style-name="P2" svg:width="37.56mm" svg:height="21.53mm" svg:x="242.58mm" svg:y="2340.83mm" draw:caption-point-x="-4.82mm" draw:caption-point-y="535.02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4" draw:text-style-name="P2" svg:width="37.57mm" svg:height="21.53mm" svg:x="510.86mm" svg:y="2340.83mm" draw:caption-point-x="-4.82mm" draw:caption-point-y="535.02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7" office:value-type="string" calcext:value-type="string" table:number-columns-spanned="7" table:number-rows-spanned="12">
            <text:p>RICHIESTA DI RIMBORSO PER DANNI AL PATRIMONIO</text:p>
          </table:table-cell>
          <table:covered-table-cell table:number-columns-repeated="6" table:style-name="ce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4" draw:text-style-name="P2" svg:width="39.69mm" svg:height="21.53mm" svg:x="991.08mm" svg:y="2346.34mm" draw:caption-point-x="-4.82mm" draw:caption-point-y="536.6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4" draw:text-style-name="P2" svg:width="38.11mm" svg:height="21.53mm" svg:x="1087.65mm" svg:y="2346.34mm" draw:caption-point-x="-4.82mm" draw:caption-point-y="536.6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4" draw:text-style-name="P2" svg:width="37.56mm" svg:height="25.05mm" svg:x="1223.92mm" svg:y="2344.58mm" draw:caption-point-x="-4.82mm" draw:caption-point-y="538.36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number-columns-repeated="7" table:style-name="ce7"/>
          <table:covered-table-cell table:style-name="ce22"/>
          <table:covered-table-cell table:number-columns-repeated="5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4" draw:text-style-name="P2" svg:width="37.57mm" svg:height="21.53mm" svg:x="662.47mm" svg:y="2351.84mm" draw:caption-point-x="-4.82mm" draw:caption-point-y="538.19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4" draw:text-style-name="P2" svg:width="39.42mm" svg:height="21.53mm" svg:x="867.79mm" svg:y="2351.84mm" draw:caption-point-x="-4.82mm" draw:caption-point-y="538.19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88" office:value-type="string" calcext:value-type="string">
            <text:p>MOLTO BASSO</text:p>
          </table:table-cell>
          <table:table-cell table:style-name="ce9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covered-table-cell table:style-name="ce25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covered-table-cell table:style-name="ce26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number-columns-repeated="7" table:style-name="ce7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number-columns-repeated="7" table:style-name="ce7"/>
          <table:covered-table-cell table:number-columns-repeated="6" table:style-name="ce27"/>
          <table:table-cell table:style-name="ce68"/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number-columns-repeated="7" table:style-name="ce7"/>
          <table:covered-table-cell table:number-columns-repeated="6" table:style-name="ce27"/>
          <table:table-cell table:style-name="ce68"/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number-columns-repeated="7" table:style-name="ce7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number-columns-repeated="7" table:style-name="ce7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number-columns-repeated="7" table:style-name="ce7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5" draw:text-style-name="P2" svg:width="37.57mm" svg:height="21.54mm" svg:x="135.42mm" svg:y="2482.64mm" draw:caption-point-x="-4.82mm" draw:caption-point-y="570.48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5" draw:text-style-name="P2" svg:width="37.56mm" svg:height="21.54mm" svg:x="242.58mm" svg:y="2482.64mm" draw:caption-point-x="-4.82mm" draw:caption-point-y="570.48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5" draw:text-style-name="P2" svg:width="37.57mm" svg:height="21.54mm" svg:x="510.86mm" svg:y="2482.64mm" draw:caption-point-x="-4.82mm" draw:caption-point-y="570.48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7" table:number-rows-spanned="12">
            <text:p>RICHIESTA DI RIMBORSO PER DANNI AL PATRIMONIO IN CASO DI CALAMITA'</text:p>
          </table:table-cell>
          <table:covered-table-cell table:number-columns-repeated="5" table:style-name="ce11"/>
          <table:covered-table-cell table:style-name="ce1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4" draw:text-style-name="P2" svg:width="39.69mm" svg:height="21.53mm" svg:x="991.08mm" svg:y="2488.16mm" draw:caption-point-x="-4.82mm" draw:caption-point-y="572.05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4" draw:text-style-name="P2" svg:width="38.11mm" svg:height="21.53mm" svg:x="1087.65mm" svg:y="2488.16mm" draw:caption-point-x="-4.82mm" draw:caption-point-y="572.05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4" draw:text-style-name="P2" svg:width="37.56mm" svg:height="25.05mm" svg:x="1223.92mm" svg:y="2486.4mm" draw:caption-point-x="-4.82mm" draw:caption-point-y="573.81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2"/>
          <table:covered-table-cell table:number-columns-repeated="5" table:style-name="ce21"/>
          <table:table-cell table:style-name="ce21"/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4" draw:text-style-name="P2" svg:width="37.57mm" svg:height="21.53mm" svg:x="662.47mm" svg:y="2493.66mm" draw:caption-point-x="-4.82mm" draw:caption-point-y="573.64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4" draw:text-style-name="P2" svg:width="39.42mm" svg:height="21.53mm" svg:x="867.79mm" svg:y="2493.66mm" draw:caption-point-x="-4.82mm" draw:caption-point-y="573.64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90" office:value-type="string" calcext:value-type="string">
            <text:p>MOLTO BASSO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5"/>
          <table:covered-table-cell table:number-columns-repeated="5" table:style-name="ce24"/>
          <table:table-cell table:style-name="ce67"/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6"/>
          <table:covered-table-cell table:number-columns-repeated="5" table:style-name="ce24"/>
          <table:table-cell table:style-name="ce67"/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/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/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6"/>
          <table:covered-table-cell table:number-columns-repeated="5" table:style-name="ce13"/>
          <table:covered-table-cell table:style-name="ce19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4" draw:text-style-name="P2" svg:width="37.57mm" svg:height="21.53mm" svg:x="135.42mm" svg:y="2624.46mm" draw:caption-point-x="-4.82mm" draw:caption-point-y="605.93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4" draw:text-style-name="P2" svg:width="37.56mm" svg:height="21.53mm" svg:x="242.58mm" svg:y="2624.46mm" draw:caption-point-x="-4.82mm" draw:caption-point-y="605.93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4" draw:text-style-name="P2" svg:width="37.57mm" svg:height="21.53mm" svg:x="510.86mm" svg:y="2624.46mm" draw:caption-point-x="-4.82mm" draw:caption-point-y="605.93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7" table:number-rows-spanned="12">
            <text:p>PROVVEDIMENTI PER LA REGOLAMENTAZIONE DELLA CIRCOLAZIONE STRADALE</text:p>
          </table:table-cell>
          <table:covered-table-cell table:number-columns-repeated="5" table:style-name="ce11"/>
          <table:covered-table-cell table:style-name="ce1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4" draw:text-style-name="P2" svg:width="39.69mm" svg:height="21.53mm" svg:x="991.08mm" svg:y="2629.97mm" draw:caption-point-x="-4.82mm" draw:caption-point-y="607.51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4" draw:text-style-name="P2" svg:width="38.11mm" svg:height="21.53mm" svg:x="1087.65mm" svg:y="2629.97mm" draw:caption-point-x="-4.82mm" draw:caption-point-y="607.51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4" draw:text-style-name="P2" svg:width="37.56mm" svg:height="25.05mm" svg:x="1223.92mm" svg:y="2628.21mm" draw:caption-point-x="-4.82mm" draw:caption-point-y="609.27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2"/>
          <table:covered-table-cell table:number-columns-repeated="5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5" draw:text-style-name="P2" svg:width="37.57mm" svg:height="21.54mm" svg:x="662.47mm" svg:y="2635.47mm" draw:caption-point-x="-4.82mm" draw:caption-point-y="609.1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5" draw:text-style-name="P2" svg:width="39.42mm" svg:height="21.54mm" svg:x="867.79mm" svg:y="2635.47mm" draw:caption-point-x="-4.82mm" draw:caption-point-y="609.1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88" office:value-type="string" calcext:value-type="string">
            <text:p>MOLTO BASSO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5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9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6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6"/>
          <table:covered-table-cell table:number-columns-repeated="5" table:style-name="ce13"/>
          <table:covered-table-cell table:style-name="ce19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5" draw:text-style-name="P2" svg:width="37.57mm" svg:height="21.54mm" svg:x="135.42mm" svg:y="3404.45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5" draw:text-style-name="P2" svg:width="37.56mm" svg:height="21.54mm" svg:x="242.58mm" svg:y="3404.45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5" draw:text-style-name="P2" svg:width="37.57mm" svg:height="21.54mm" svg:x="510.86mm" svg:y="3404.45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7" table:number-rows-spanned="12">
            <text:p>ACCESSO AI DOCUMENTI AMMINISTRATIVI (L. 241/1990)</text:p>
          </table:table-cell>
          <table:covered-table-cell table:number-columns-repeated="5" table:style-name="ce11"/>
          <table:covered-table-cell table:style-name="ce1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5" draw:text-style-name="P2" svg:width="39.69mm" svg:height="21.54mm" svg:x="991.08mm" svg:y="3411.54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5" draw:text-style-name="P2" svg:width="38.11mm" svg:height="21.54mm" svg:x="1087.65mm" svg:y="3411.54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5" draw:text-style-name="P2" svg:width="37.56mm" svg:height="25.05mm" svg:x="1223.92mm" svg:y="3409.79mm" draw:caption-point-x="-4.82mm" draw:caption-point-y="4.96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2"/>
          <table:covered-table-cell table:number-columns-repeated="5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5" draw:text-style-name="P2" svg:width="37.57mm" svg:height="21.54mm" svg:x="662.47mm" svg:y="3418.63mm" draw:caption-point-x="-4.82mm" draw:caption-point-y="3.22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5" draw:text-style-name="P2" svg:width="39.42mm" svg:height="21.54mm" svg:x="867.79mm" svg:y="3418.63mm" draw:caption-point-x="-4.82mm" draw:caption-point-y="3.22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88" office:value-type="string" calcext:value-type="string">
            <text:p>MOLTO BASSO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5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90" office:value-type="string" calcext:value-type="string">
            <text:p>BASSO</text:p>
          </table:table-cell>
          <table:table-cell table:style-name="ce91" office:value-type="string" calcext:value-type="string">
            <text:p>MEDIO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6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/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6"/>
          <table:covered-table-cell table:number-columns-repeated="5" table:style-name="ce13"/>
          <table:covered-table-cell table:style-name="ce19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5" draw:text-style-name="P2" svg:width="37.57mm" svg:height="21.54mm" svg:x="135.42mm" svg:y="3581.72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5" draw:text-style-name="P2" svg:width="37.56mm" svg:height="21.54mm" svg:x="242.58mm" svg:y="3581.72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5" draw:text-style-name="P2" svg:width="37.57mm" svg:height="21.54mm" svg:x="510.86mm" svg:y="3581.72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7" table:number-rows-spanned="12">
            <text:p>RILASCIO PERMESSI DI TRANSITO E SOSTA</text:p>
          </table:table-cell>
          <table:covered-table-cell table:number-columns-repeated="5" table:style-name="ce11"/>
          <table:covered-table-cell table:style-name="ce1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5" draw:text-style-name="P2" svg:width="39.69mm" svg:height="21.54mm" svg:x="991.08mm" svg:y="3588.81mm" draw:caption-point-x="-4.82mm" draw:caption-point-y="3.22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5" draw:text-style-name="P2" svg:width="38.11mm" svg:height="21.54mm" svg:x="1087.65mm" svg:y="3588.81mm" draw:caption-point-x="-4.82mm" draw:caption-point-y="3.22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5" draw:text-style-name="P2" svg:width="37.56mm" svg:height="25.05mm" svg:x="1223.92mm" svg:y="3587.06mm" draw:caption-point-x="-4.82mm" draw:caption-point-y="4.97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2"/>
          <table:covered-table-cell table:number-columns-repeated="5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4" draw:text-style-name="P2" svg:width="37.57mm" svg:height="21.53mm" svg:x="662.47mm" svg:y="3595.91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4" draw:text-style-name="P2" svg:width="39.42mm" svg:height="21.53mm" svg:x="867.79mm" svg:y="3595.91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88" office:value-type="string" calcext:value-type="string">
            <text:p>MOLTO BASSO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5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9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6"/>
          <table:covered-table-cell table:number-columns-repeated="5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/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6"/>
          <table:covered-table-cell table:number-columns-repeated="5" table:style-name="ce13"/>
          <table:covered-table-cell table:style-name="ce19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13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5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13"/>
          <table:table-cell table:style-name="Default"/>
          <table:table-cell table:number-columns-repeated="21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2">
          <table:table-cell table:number-columns-repeated="13"/>
          <table:table-cell table:style-name="Default"/>
          <table:table-cell table:number-columns-repeated="29"/>
          <table:table-cell table:style-name="Default" table:number-columns-repeated="7"/>
          <table:table-cell table:number-columns-repeated="974"/>
        </table:table-row>
        <table:table-row table:style-name="ro3">
          <table:table-cell table:style-name="ce2" office:value-type="string" calcext:value-type="string" table:number-columns-spanned="7" table:number-rows-spanned="1">
            <text:p>PROCESSO</text:p>
          </table:table-cell>
          <table:covered-table-cell table:number-columns-repeated="5" table:style-name="ce10"/>
          <table:covered-table-cell table:style-name="ce16"/>
          <table:table-cell table:style-name="ce20">
            <office:annotation draw:style-name="gr5" draw:text-style-name="P2" svg:width="37.57mm" svg:height="21.54mm" svg:x="135.42mm" svg:y="3758.99mm" draw:caption-point-x="-4.82mm" draw:caption-point-y="3.22mm">
              <dc:creator>cc</dc:creator>
              <dc:date>2018-01-27T00:00:00</dc:date>
              <text:p text:style-name="P1">Autore:</text:p>
              <text:p text:style-name="P1"><text:span text:style-name="T1">Selezionare con una X in questa colonna le fasi di cui si compone il procedimento</text:span></text:p>
            </office:annotation>
          </table:table-cell>
          <table:table-cell table:style-name="ce2" office:value-type="string" calcext:value-type="string" table:number-columns-spanned="5" table:number-rows-spanned="1">
            <text:p>FASI</text:p>
          </table:table-cell>
          <table:covered-table-cell table:number-columns-repeated="3" table:style-name="ce10"/>
          <table:covered-table-cell table:style-name="ce16"/>
          <table:table-cell table:style-name="ce2">
            <office:annotation draw:style-name="gr5" draw:text-style-name="P2" svg:width="37.56mm" svg:height="21.54mm" svg:x="242.58mm" svg:y="3758.99mm" draw:caption-point-x="-4.82mm" draw:caption-point-y="3.22mm">
              <dc:creator>cc</dc:creator>
              <dc:date>2018-01-27T00:00:00</dc:date>
              <text:p text:style-name="P1">Autore:</text:p>
              <text:p text:style-name="P1"><text:span text:style-name="T1">Selezionare con una X in questa colonna le azioni per ogni fase</text:span></text:p>
            </office:annotation>
          </table:table-cell>
          <table:table-cell table:style-name="ce2" office:value-type="string" calcext:value-type="string" table:number-columns-spanned="5" table:number-rows-spanned="1">
            <text:p>AZIONI</text:p>
          </table:table-cell>
          <table:covered-table-cell table:number-columns-repeated="3" table:style-name="ce10"/>
          <table:covered-table-cell table:style-name="ce16"/>
          <table:table-cell/>
          <table:table-cell table:style-name="ce82" office:value-type="string" calcext:value-type="string" table:number-columns-spanned="6" table:number-rows-spanned="1">
            <office:annotation draw:style-name="gr5" draw:text-style-name="P2" svg:width="37.57mm" svg:height="21.54mm" svg:x="510.86mm" svg:y="3758.99mm" draw:caption-point-x="-4.82mm" draw:caption-point-y="3.22mm">
              <dc:creator>cc</dc:creator>
              <dc:date>2018-01-27T00:00:00</dc:date>
              <text:p text:style-name="P1">Autore:</text:p>
              <text:p text:style-name="P1"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4" table:style-name="ce85"/>
          <table:covered-table-cell table:style-name="ce92"/>
          <table:table-cell/>
          <table:table-cell table:style-name="ce82" office:value-type="string" calcext:value-type="string" table:number-columns-spanned="6" table:number-rows-spanned="1">
            <text:p>VALUTAZIONE DEL RISCHIO PER IL PROCESSO - IDENTIFICAZIONE</text:p>
          </table:table-cell>
          <table:covered-table-cell table:number-columns-repeated="5" table:style-name="ce82"/>
          <table:table-cell table:number-columns-repeated="2"/>
          <table:table-cell table:style-name="ce99" office:value-type="string" calcext:value-type="string" table:number-columns-spanned="20" table:number-rows-spanned="1">
            <text:p>MISURE DI PREVENZIONE</text:p>
          </table:table-cell>
          <table:covered-table-cell table:number-columns-repeated="19" table:style-name="ce99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7" table:number-rows-spanned="12">
            <text:p>GESTIONE ATTIVITA' DI VOLONTARIATO SINGOLO</text:p>
          </table:table-cell>
          <table:covered-table-cell table:number-columns-repeated="5" table:style-name="ce11"/>
          <table:covered-table-cell table:style-name="ce17"/>
          <table:table-cell table:style-name="ce21" office:value-type="string" calcext:value-type="string" table:number-columns-spanned="1" table:number-rows-spanned="3">
            <text:p>X</text:p>
          </table:table-cell>
          <table:table-cell table:style-name="ce21" office:value-type="string" calcext:value-type="string" table:number-columns-spanned="5" table:number-rows-spanned="3">
            <text:p>FASE DELL'INIZIATIVA</text:p>
          </table:table-cell>
          <table:covered-table-cell table:number-columns-repeated="4" table:style-name="ce21"/>
          <table:table-cell table:style-name="ce21" office:value-type="string" calcext:value-type="string">
            <text:p>X</text:p>
          </table:table-cell>
          <table:table-cell table:style-name="ce70" office:value-type="string" calcext:value-type="string" table:number-columns-spanned="5" table:number-rows-spanned="1">
            <text:p>ACQUISIZIONE ISTANZA</text:p>
          </table:table-cell>
          <table:covered-table-cell table:number-columns-repeated="4" table:style-name="ce70"/>
          <table:table-cell table:number-columns-repeated="24"/>
          <table:table-cell table:style-name="ce102" office:value-type="string" calcext:value-type="string" table:number-columns-spanned="4" table:number-rows-spanned="1">
            <office:annotation draw:style-name="gr4" draw:text-style-name="P2" svg:width="39.69mm" svg:height="21.53mm" svg:x="991.08mm" svg:y="3766.09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 table:style-name="ce102"/>
          <table:table-cell table:style-name="ce107" office:value-type="string" calcext:value-type="string" table:number-columns-spanned="3" table:number-rows-spanned="1">
            <office:annotation draw:style-name="gr4" draw:text-style-name="P2" svg:width="38.11mm" svg:height="21.53mm" svg:x="1087.65mm" svg:y="3766.09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 table:style-name="ce107"/>
          <table:table-cell table:style-name="ce112" office:value-type="string" calcext:value-type="string" table:number-columns-spanned="5" table:number-rows-spanned="1">
            <office:annotation draw:style-name="gr4" draw:text-style-name="P2" svg:width="37.56mm" svg:height="25.05mm" svg:x="1223.92mm" svg:y="3764.33mm" draw:caption-point-x="-4.82mm" draw:caption-point-y="4.97mm">
              <dc:creator>cc</dc:creator>
              <dc:date>2018-01-27T00:00:00</dc:date>
              <text:p text:style-name="P1">Autore:</text:p>
              <text:p text:style-name="P1"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 table:style-name="ce112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2"/>
          <table:covered-table-cell table:number-columns-repeated="5" table:style-name="ce21"/>
          <table:table-cell table:style-name="ce21"/>
          <table:table-cell table:style-name="ce70" office:value-type="string" calcext:value-type="string" table:number-columns-spanned="5" table:number-rows-spanned="1">
            <text:p>VERIFICA COMPLETEZZA</text:p>
          </table:table-cell>
          <table:covered-table-cell table:number-columns-repeated="4" table:style-name="ce70"/>
          <table:table-cell/>
          <table:table-cell table:style-name="ce83" office:value-type="string" calcext:value-type="string">
            <text:p>IMPATTO</text:p>
          </table:table-cell>
          <table:table-cell table:style-name="ce86" office:value-type="string" calcext:value-type="string">
            <text:p>MOLTO BASSO</text:p>
          </table:table-cell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MEDIO</text:p>
          </table:table-cell>
          <table:table-cell table:style-name="ce86" office:value-type="string" calcext:value-type="string">
            <text:p>ALTO</text:p>
          </table:table-cell>
          <table:table-cell table:style-name="ce93" office:value-type="string" calcext:value-type="string">
            <text:p>ALTISSIMO</text:p>
          </table:table-cell>
          <table:table-cell/>
          <table:table-cell table:style-name="ce2" office:value-type="string" calcext:value-type="string" table:number-columns-spanned="7" table:number-rows-spanned="1">
            <office:annotation draw:style-name="gr4" draw:text-style-name="P2" svg:width="37.57mm" svg:height="21.53mm" svg:x="662.47mm" svg:y="3773.18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8" table:number-rows-spanned="1">
            <office:annotation draw:style-name="gr4" draw:text-style-name="P2" svg:width="39.42mm" svg:height="21.53mm" svg:x="867.79mm" svg:y="3773.18mm" draw:caption-point-x="-4.82mm" draw:caption-point-y="3.21mm">
              <dc:creator>cc</dc:creator>
              <dc:date>2018-01-27T00:00:00</dc:date>
              <text:p text:style-name="P1">Autore:</text:p>
              <text:p text:style-name="P1"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6" table:style-name="ce10"/>
          <table:covered-table-cell table:style-name="ce16"/>
          <table:table-cell table:style-name="ce103" office:value-type="string" calcext:value-type="string">
            <text:p>NON RILEVANTE</text:p>
          </table:table-cell>
          <table:table-cell table:style-name="ce103" office:value-type="string" calcext:value-type="string">
            <text:p>ATTUATA</text:p>
          </table:table-cell>
          <table:table-cell table:style-name="ce103" office:value-type="string" calcext:value-type="string">
            <text:p>DA ATTUARE</text:p>
          </table:table-cell>
          <table:table-cell table:style-name="ce103" office:value-type="string" calcext:value-type="string">
            <text:p>ATTUATA IN PARTE</text:p>
          </table:table-cell>
          <table:table-cell table:style-name="ce108" office:value-type="string" calcext:value-type="string">
            <text:p>ENTRO IL…..</text:p>
          </table:table-cell>
          <table:table-cell table:style-name="ce108" office:value-type="string" calcext:value-type="string">
            <text:p>NELL'ANNO</text:p>
          </table:table-cell>
          <table:table-cell table:style-name="ce108" office:value-type="string" calcext:value-type="string">
            <text:p>NEL PROSSIMO ANNO</text:p>
          </table:table-cell>
          <table:table-cell table:style-name="ce113" office:value-type="string" calcext:value-type="string" table:number-columns-spanned="3" table:number-rows-spanned="1">
            <text:p><text:s text:c="10"/>Esistenza di report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3"/>
          <table:covered-table-cell table:number-columns-repeated="5" table:style-name="ce21"/>
          <table:table-cell table:style-name="ce21"/>
          <table:table-cell table:style-name="ce70" office:value-type="string" calcext:value-type="string">
            <text:p>RILASCIO RICEVUTA DI AVVENUTA RICEZIONE</text:p>
          </table:table-cell>
          <table:table-cell table:style-name="ce70" table:number-columns-repeated="4"/>
          <table:table-cell/>
          <table:table-cell table:style-name="ce84" office:value-type="string" calcext:value-type="string">
            <text:p>PROBABILITA'</text:p>
          </table:table-cell>
          <table:table-cell table:style-name="ce87" table:number-columns-repeated="4"/>
          <table:table-cell table:style-name="ce94"/>
          <table:table-cell/>
          <table:table-cell table:style-name="ce95" office:value-type="string" calcext:value-type="string" table:number-columns-spanned="6" table:number-rows-spanned="1">
            <text:p>Accesso privilegiato al servizi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i temi dell'etica e della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Report annuale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4" office:value-type="string" calcext:value-type="string" table:number-columns-spanned="1" table:number-rows-spanned="3">
            <text:p>X</text:p>
          </table:table-cell>
          <table:table-cell table:style-name="ce24" office:value-type="string" calcext:value-type="string" table:number-columns-spanned="5" table:number-rows-spanned="3">
            <text:p>FASE ISTRUTTORIA</text:p>
          </table:table-cell>
          <table:covered-table-cell table:number-columns-repeated="4" table:style-name="ce24"/>
          <table:table-cell table:style-name="ce67" office:value-type="string" calcext:value-type="string">
            <text:p>X</text:p>
          </table:table-cell>
          <table:table-cell table:style-name="ce71" office:value-type="string" calcext:value-type="string" table:number-columns-spanned="5" table:number-rows-spanned="1">
            <text:p>ANALISI DELL'ISTANZA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OLTO BASSA</text:p>
          </table:table-cell>
          <table:table-cell table:style-name="ce90" office:value-type="string" calcext:value-type="string">
            <text:p>MOLTO BASSO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/>
          <table:table-cell table:style-name="ce95" office:value-type="string" calcext:value-type="string" table:number-columns-spanned="6" table:number-rows-spanned="1">
            <text:p>Alterazione dei temp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del personale sul Codice di comportamento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Esame congiunto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5"/>
          <table:covered-table-cell table:number-columns-repeated="5" table:style-name="ce24"/>
          <table:table-cell table:style-name="ce67"/>
          <table:table-cell table:style-name="ce71" office:value-type="string" calcext:value-type="string" table:number-columns-spanned="5" table:number-rows-spanned="1">
            <text:p>ACQUISIZIONE PARER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BASSA</text:p>
          </table:table-cell>
          <table:table-cell table:style-name="ce20" office:value-type="string" calcext:value-type="string">
            <text:p>MOLTO BASSO</text:p>
          </table:table-cell>
          <table:table-cell table:style-name="ce20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/>
          <table:table-cell table:style-name="ce95" office:value-type="string" calcext:value-type="string" table:number-columns-spanned="6" table:number-rows-spanned="1">
            <text:p>Alterazione/pilotamento delle procedur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Predisposizione/utilizzo protocolli di legalità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113" office:value-type="string" calcext:value-type="string" table:number-columns-spanned="3" table:number-rows-spanned="1">
            <text:p><text:s text:c="10"/>Istruttoria di due funzionari a rotazione per temi su tutti i pareri</text:p>
          </table:table-cell>
          <table:covered-table-cell table:style-name="ce71"/>
          <table:covered-table-cell table:style-name="ce113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6"/>
          <table:covered-table-cell table:number-columns-repeated="5" table:style-name="ce24"/>
          <table:table-cell table:style-name="ce67"/>
          <table:table-cell table:style-name="ce71" office:value-type="string" calcext:value-type="string" table:number-columns-spanned="5" table:number-rows-spanned="1">
            <text:p>RICHIESTA DI INTEGRAZIONI</text:p>
          </table:table-cell>
          <table:covered-table-cell table:number-columns-repeated="3" table:style-name="ce74"/>
          <table:covered-table-cell table:style-name="ce78"/>
          <table:table-cell/>
          <table:table-cell table:style-name="ce20" office:value-type="string" calcext:value-type="string">
            <text:p>MEDIA</text:p>
          </table:table-cell>
          <table:table-cell table:style-name="ce88" office:value-type="string" calcext:value-type="string">
            <text:p>BASSO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lterazione/manipolazione di informazioni e documentazione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Monitoraggio dei tempi procedimental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style-name="ce71" office:value-type="string" calcext:value-type="string" table:number-columns-spanned="3" table:number-rows-spanned="1">
            <text:p><text:s text:c="10"/>Altro</text:p>
          </table:table-cell>
          <table:covered-table-cell table:number-columns-repeated="2" table:style-name="ce71"/>
          <table:table-cell table:style-name="ce90"/>
          <table:table-cell table:style-name="ce117"/>
          <table:table-cell table:number-columns-repeated="969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7" office:value-type="string" calcext:value-type="string" table:number-columns-spanned="1" table:number-rows-spanned="3">
            <text:p>X</text:p>
          </table:table-cell>
          <table:table-cell table:style-name="ce27" office:value-type="string" calcext:value-type="string" table:number-columns-spanned="5" table:number-rows-spanned="3">
            <text:p>FASE DECISORIA</text:p>
          </table:table-cell>
          <table:covered-table-cell table:number-columns-repeated="4" table:style-name="ce27"/>
          <table:table-cell table:style-name="ce68" office:value-type="string" calcext:value-type="string">
            <text:p>X</text:p>
          </table:table-cell>
          <table:table-cell table:style-name="ce72" office:value-type="string" calcext:value-type="string" table:number-columns-spanned="5" table:number-rows-spanned="1">
            <text:p>ACCOGLIMENTO/RIGETT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A</text:p>
          </table:table-cell>
          <table:table-cell table:number-columns-repeated="2" table:style-name="ce20" office:value-type="string" calcext:value-type="string">
            <text:p>MEDIO</text:p>
          </table:table-cell>
          <table:table-cell table:number-columns-repeated="2" table:style-name="ce20" office:value-type="string" calcext:value-type="string">
            <text:p>ALTO</text:p>
          </table:table-cell>
          <table:table-cell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Assenza informatizzazione del process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Obbligo di astensione in caso di conflitto di interesse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/>
          <table:table-cell table:style-name="ce72" office:value-type="string" calcext:value-type="string" table:number-columns-spanned="5" table:number-rows-spanned="1">
            <text:p>RILASCIO</text:p>
          </table:table-cell>
          <table:covered-table-cell table:number-columns-repeated="4" table:style-name="ce72"/>
          <table:table-cell/>
          <table:table-cell table:style-name="ce20" office:value-type="string" calcext:value-type="string">
            <text:p>ALTISSIMA</text:p>
          </table:table-cell>
          <table:table-cell table:style-name="ce20" office:value-type="string" calcext:value-type="string">
            <text:p>MEDIO</text:p>
          </table:table-cell>
          <table:table-cell table:style-name="ce20" office:value-type="string" calcext:value-type="string">
            <text:p>ALTO</text:p>
          </table:table-cell>
          <table:table-cell table:number-columns-repeated="3" table:style-name="ce20" office:value-type="string" calcext:value-type="string">
            <text:p>ALTISSIMO</text:p>
          </table:table-cell>
          <table:table-cell/>
          <table:table-cell table:style-name="ce95" office:value-type="string" calcext:value-type="string" table:number-columns-spanned="6" table:number-rows-spanned="1">
            <text:p>Condizionamento per interessi particolar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Tutela del dipendente che segnala illeciti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number-columns-repeated="6" table:style-name="ce27"/>
          <table:table-cell table:style-name="ce68"/>
          <table:table-cell table:style-name="ce72" office:value-type="string" calcext:value-type="string" table:number-columns-spanned="5" table:number-rows-spanned="1">
            <text:p>EMANAZIONE ATTO/PROVVEDIMENTO</text:p>
          </table:table-cell>
          <table:covered-table-cell table:number-columns-repeated="4" table:style-name="ce72"/>
          <table:table-cell table:number-columns-repeated="8"/>
          <table:table-cell table:style-name="ce95" office:value-type="string" calcext:value-type="string" table:number-columns-spanned="6" table:number-rows-spanned="1">
            <text:p>Conflitto di interess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Rispetto degli obblighi di pubblicazione in base al D.Lgs. n 33/2013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table-cell table:style-name="ce28" table:number-columns-spanned="1" table:number-rows-spanned="3"/>
          <table:table-cell table:style-name="ce34" office:value-type="string" calcext:value-type="string" table:number-columns-spanned="5" table:number-rows-spanned="3">
            <text:p>FASE DI CONTROLLO/RENDICONTAZIONE/TRASPARENZA</text:p>
          </table:table-cell>
          <table:covered-table-cell table:number-columns-repeated="4" table:style-name="ce34"/>
          <table:table-cell table:style-name="ce28"/>
          <table:table-cell table:style-name="ce73" office:value-type="string" calcext:value-type="string" table:number-columns-spanned="5" table:number-rows-spanned="1">
            <text:p>REPORT MISURE ANTICORRUZIONE ATTUATE NEL PROCESSO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Disomogeneità delle valutazioni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Definizione misure per l'aggiornamento e il monitoraggio del PTPCT</text:p>
          </table:table-cell>
          <table:covered-table-cell table:number-columns-repeated="6" table:style-name="ce95"/>
          <table:table-cell table:style-name="ce101"/>
          <table:table-cell table:style-name="ce104" table:number-columns-repeated="4"/>
          <table:table-cell table:style-name="ce109"/>
          <table:table-cell table:style-name="ce108" table:number-columns-repeated="2"/>
          <table:table-cell table:number-columns-repeated="974"/>
        </table:table-row>
        <table:table-row table:style-name="ro3">
          <table:covered-table-cell table:style-name="ce5"/>
          <table:covered-table-cell table:number-columns-repeated="5" table:style-name="ce12"/>
          <table:covered-table-cell table:style-name="ce18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MONITORAGGIO MISURE ATTUAT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Inadeguatezza del personale addetto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number-columns-repeated="974"/>
        </table:table-row>
        <table:table-row table:style-name="ro3">
          <table:covered-table-cell table:style-name="ce6"/>
          <table:covered-table-cell table:number-columns-repeated="5" table:style-name="ce13"/>
          <table:covered-table-cell table:style-name="ce19"/>
          <table:covered-table-cell table:style-name="ce28"/>
          <table:covered-table-cell table:number-columns-repeated="5" table:style-name="ce34"/>
          <table:table-cell table:style-name="ce28"/>
          <table:table-cell table:style-name="ce73" office:value-type="string" calcext:value-type="string" table:number-columns-spanned="5" table:number-rows-spanned="1">
            <text:p>INDIVIDUAZIONE MISURE CORRETTIVE</text:p>
          </table:table-cell>
          <table:covered-table-cell table:number-columns-repeated="4" table:style-name="ce73"/>
          <table:table-cell table:number-columns-repeated="8"/>
          <table:table-cell table:style-name="ce95" office:value-type="string" calcext:value-type="string" table:number-columns-spanned="6" table:number-rows-spanned="1">
            <text:p>Violazione della segretezza o della privacy</text:p>
          </table:table-cell>
          <table:covered-table-cell table:number-columns-repeated="5" table:style-name="ce95"/>
          <table:table-cell table:style-name="ce98"/>
          <table:table-cell/>
          <table:table-cell table:style-name="ce2" office:value-type="string" calcext:value-type="string" table:number-columns-spanned="8" table:number-rows-spanned="1">
            <text:p>SPECIFICHE</text:p>
          </table:table-cell>
          <table:covered-table-cell table:number-columns-repeated="7" table:style-name="ce2"/>
          <table:table-cell table:style-name="ce104" table:number-columns-repeated="4"/>
          <table:table-cell table:style-name="ce108" table:number-columns-repeated="3"/>
          <table:table-cell table:style-name="ce114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19"/>
          <table:table-cell table:style-name="ce95" office:value-type="string" calcext:value-type="string" table:number-columns-spanned="6" table:number-rows-spanned="1">
            <text:p>Violazione degli obblighi di trasparenza</text:p>
          </table:table-cell>
          <table:covered-table-cell table:number-columns-repeated="5" table:style-name="ce95"/>
          <table:table-cell table:style-name="ce98"/>
          <table:table-cell/>
          <table:table-cell table:style-name="ce95" office:value-type="string" calcext:value-type="string" table:number-columns-spanned="7" table:number-rows-spanned="1">
            <text:p>Formazione specialistica continua del RUP e dei soggetti coinvolti nelle procedure di affidamento</text:p>
          </table:table-cell>
          <table:covered-table-cell table:number-columns-repeated="6" table:style-name="ce95"/>
          <table:table-cell table:style-name="ce20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19"/>
          <table:table-cell table:style-name="ce95" office:value-type="string" calcext:value-type="string" table:number-columns-spanned="6" table:number-rows-spanned="1">
            <text:p>Non rilevante</text:p>
          </table:table-cell>
          <table:covered-table-cell table:number-columns-repeated="5" table:style-name="ce95"/>
          <table:table-cell table:style-name="ce98" office:value-type="string" calcext:value-type="string">
            <text:p>X</text:p>
          </table:table-cell>
          <table:table-cell/>
          <table:table-cell table:style-name="ce95" office:value-type="string" calcext:value-type="string" table:number-columns-spanned="7" table:number-rows-spanned="1">
            <text:p>Formazione specialistica su tematiche di competenza dell'uffici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27"/>
          <table:table-cell table:style-name="ce95" office:value-type="string" calcext:value-type="string" table:number-columns-spanned="7" table:number-rows-spanned="1">
            <text:p>Fissazione di termini endoprocedimenta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7"/>
          <table:table-cell table:style-name="ce29"/>
          <table:table-cell table:number-columns-repeated="27"/>
          <table:table-cell table:style-name="ce95" office:value-type="string" calcext:value-type="string" table:number-columns-spanned="7" table:number-rows-spanned="1">
            <text:p>Duplice valutazione istruttoria a cura del dirigente e del funzionario prepost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35"/>
          <table:table-cell table:style-name="ce95" office:value-type="string" calcext:value-type="string" table:number-columns-spanned="7" table:number-rows-spanned="1">
            <text:p>Esame del PTPCT e individuazione delle misure di prevenzione da attuare a cura del responsabil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35"/>
          <table:table-cell table:style-name="ce95" office:value-type="string" calcext:value-type="string" table:number-columns-spanned="7" table:number-rows-spanned="1">
            <text:p>Adozione di un sistema informatizzato per la gestione degli obblighi di pubblicazion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35"/>
          <table:table-cell table:style-name="ce95" office:value-type="string" calcext:value-type="string" table:number-columns-spanned="7" table:number-rows-spanned="1">
            <text:p>Informatizzazione del processo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35"/>
          <table:table-cell table:style-name="ce95" office:value-type="string" calcext:value-type="string" table:number-columns-spanned="7" table:number-rows-spanned="1">
            <text:p>Tracciabilità dei flussi finanziar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35"/>
          <table:table-cell table:style-name="ce95" office:value-type="string" calcext:value-type="string" table:number-columns-spanned="7" table:number-rows-spanned="1">
            <text:p>Riunioni periodiche di confronto tra i responsabili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>
          <table:table-cell table:number-columns-repeated="35"/>
          <table:table-cell table:style-name="ce95" office:value-type="string" calcext:value-type="string" table:number-columns-spanned="7" table:number-rows-spanned="1">
            <text:p>Non rilevante</text:p>
          </table:table-cell>
          <table:covered-table-cell table:number-columns-repeated="6" table:style-name="ce95"/>
          <table:table-cell table:style-name="ce98"/>
          <table:table-cell table:style-name="ce104" table:number-columns-repeated="4"/>
          <table:table-cell table:style-name="ce108" table:number-columns-repeated="3"/>
          <table:table-cell table:style-name="ce115" table:number-columns-repeated="5"/>
          <table:table-cell table:number-columns-repeated="969"/>
        </table:table-row>
        <table:table-row table:style-name="ro3" table:number-rows-repeated="11098">
          <table:table-cell table:number-columns-repeated="1024"/>
        </table:table-row>
        <table:table-row table:style-name="ro2" table:number-rows-repeated="10369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ZIENDA" style:display-name="PageStyle_AZI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1-27T11:54:22</dc:date>
    <meta:generator>LibreOffice/5.0.3.2$Windows_x86 LibreOffice_project/e5f16313668ac592c1bfb310f4390624e3dbfb75</meta:generator>
    <meta:document-statistic meta:table-count="3" meta:cell-count="26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