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fo:background-color="#CCC0DA"/>
    </style:style>
    <style:style style:name="ce7" style:family="table-cell" style:parent-style-name="Default" style:data-style-name="N0">
      <style:table-cell-properties fo:border="thin solid #000000" fo:background-color="#FABF8F"/>
    </style:style>
    <style:style style:name="ce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92D05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B7DEE8"/>
    </style:style>
    <style:style style:name="ce2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7DEE8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92D050"/>
    </style:style>
    <style:style style:name="ce31" style:family="table-cell" style:parent-style-name="Default" style:data-style-name="N0">
      <style:table-cell-properties fo:border="thin solid #000000" fo:background-color="#FFFF66"/>
    </style:style>
    <style:style style:name="ce32" style:family="table-cell" style:parent-style-name="Default" style:data-style-name="N0">
      <style:table-cell-properties fo:background-color="#FFFF66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ECB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ECB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ECBF2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7ECB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92D05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66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0DA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0DA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0DA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0DA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0DA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C0DA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0DA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CCC0DA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C0DA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0DA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0DA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C0DA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0DA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0DA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BF8F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BF8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ABF8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background-color="#FABF8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ABF8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ABF8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ABF8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66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66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6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66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background-color="#FFFF66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66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66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66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66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D050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background-color="#92D050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D050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669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740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 table:visibility="collapse"/>
        <table:table-column table:style-name="co1" table:number-columns-repeated="11" table:default-cell-style-name="ce1"/>
        <table:table-column table:style-name="co21" table:default-cell-style-name="ce1"/>
        <table:table-column table:style-name="co1" table:number-columns-repeated="16317" table:default-cell-style-name="ce1"/>
        <table:table-row table:style-name="ro1">
          <table:table-cell office:value-type="string" table:number-columns-spanned="7" table:number-rows-spanned="1" table:style-name="ce156">
            <text:p>SETTORE PUBBLICA ISTRUZIONE, CULTURA, GIOVANI, SPORT E TEMPO LIBER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7">
            <text:p>SERVIZI IN GESTIONE ALL'AZIENDA SPECIALE CAVRIAGOSERVIZ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7">
            <text:p>RESPONSABILE: LIVIA BIANCHI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0" svg:x="3.30208333333333in" svg:y="1.04166666666667in" svg:width="0.9375in" svg:height="0.5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4">
            <office:annotation draw:style-name="a1" svg:x="5.92708333333333in" svg:y="1.04166666666667in" svg:width="0.9375in" svg:height="0.5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2" svg:x="12.3541666666667in" svg:y="1.04166666666667in" svg:width="0.9375in" svg:height="0.5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 NIDO COMUNALE D'INFANZIA</text:p>
          </table:table-cell>
          <table:covered-table-cell table:number-columns-repeated="6"/>
          <table:table-cell table:number-columns-spanned="1" table:number-rows-spanned="3" table:style-name="ce57"/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office:value-type="string" table:style-name="ce11">
            <text:p>x</text:p>
          </table:table-cell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3" svg:x="23.9583333333333in" svg:y="1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4" svg:x="26.21875in" svg:y="1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5" svg:x="29.4270833333333in" svg:y="1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11">
            <text:p>x</text:p>
          </table:table-cell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6" svg:x="16.09375in" svg:y="1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7" svg:x="21.0833333333333in" svg:y="1.33333333333333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4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11"/>
          <table:table-cell office:value-type="string" table:style-name="ce12">
            <text:p>RILASCIO RICEVUTA DI AVVENUTA RICEZIONE</text:p>
          </table:table-cell>
          <table:table-cell table:number-columns-repeated="4" table:style-name="ce12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table:number-columns-spanned="1" table:number-rows-spanned="3" table:style-name="ce64"/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18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7">
            <text:p>x</text:p>
          </table:table-cell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10" table:style-name="ce24"/>
          <table:table-cell table:number-columns-repeated="1632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9" table:style-name="ce25"/>
          <table:table-cell table:style-name="ce10"/>
          <table:table-cell table:number-columns-repeated="16324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9" table:style-name="ce25"/>
          <table:table-cell table:style-name="ce5"/>
          <table:table-cell table:number-columns-repeated="1632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8" svg:x="3.30208333333333in" svg:y="5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9" svg:x="5.92708333333333in" svg:y="5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10" svg:x="12.3541666666667in" svg:y="5.1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LA SCUOLA COMUNALE DELL'INFANZIA</text:p>
          </table:table-cell>
          <table:covered-table-cell table:number-columns-repeated="6"/>
          <table:table-cell table:number-columns-spanned="1" table:number-rows-spanned="3" table:style-name="ce57"/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11" svg:x="23.9583333333333in" svg:y="5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12" svg:x="26.21875in" svg:y="5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13" svg:x="29.4270833333333in" svg:y="5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14" svg:x="16.09375in" svg:y="5.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15" svg:x="21.0833333333333in" svg:y="5.5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table:number-columns-spanned="1" table:number-rows-spanned="3" table:style-name="ce64"/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18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7">
            <text:p>x</text:p>
          </table:table-cell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16" svg:x="3.30208333333333in" svg:y="9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17" svg:x="5.92708333333333in" svg:y="9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18" svg:x="12.3541666666667in" svg:y="9.333333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 CENTRO BAMBINI</text:p>
          </table:table-cell>
          <table:covered-table-cell table:number-columns-repeated="6"/>
          <table:table-cell table:number-columns-spanned="1" table:number-rows-spanned="3" table:style-name="ce57"/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19" svg:x="23.9583333333333in" svg:y="9.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20" svg:x="26.21875in" svg:y="9.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21" svg:x="29.4270833333333in" svg:y="9.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22" svg:x="16.09375in" svg:y="9.666666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23" svg:x="21.0833333333333in" svg:y="9.66666666666667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table:number-columns-spanned="1" table:number-rows-spanned="3" table:style-name="ce64"/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31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18">
            <text:p>BASSO</text:p>
          </table:table-cell>
          <table:table-cell office:value-type="string" table:style-name="ce18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9">
            <text:p>x</text:p>
          </table:table-cell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7">
            <text:p>x</text:p>
          </table:table-cell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6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6">
            <text:p>x</text:p>
          </table:table-cell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5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24" svg:x="3.30208333333333in" svg:y="1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25" svg:x="5.92708333333333in" svg:y="1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26" svg:x="12.3541666666667in" svg:y="1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 SERVIZIO DI TRASPORTO SCOLASTICO</text:p>
          </table:table-cell>
          <table:covered-table-cell table:number-columns-repeated="6"/>
          <table:table-cell table:number-columns-spanned="1" table:number-rows-spanned="3" table:style-name="ce57"/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27" svg:x="23.9583333333333in" svg:y="1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28" svg:x="26.21875in" svg:y="1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29" svg:x="29.4270833333333in" svg:y="1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29">
            <text:p>x</text:p>
          </table:table-cell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30" svg:x="16.09375in" svg:y="13.63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31" svg:x="21.0833333333333in" svg:y="13.6354166666667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table:number-columns-spanned="1" table:number-rows-spanned="3" table:style-name="ce64"/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33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office:value-type="string" table:style-name="ce8">
            <text:p>x</text:p>
          </table:table-cell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32" svg:x="3.30208333333333in" svg:y="1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33" svg:x="5.92708333333333in" svg:y="1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34" svg:x="12.3541666666667in" svg:y="1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 SERVIZIO DI INGRESSO ANTICIPATO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35" svg:x="23.9583333333333in" svg:y="1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36" svg:x="26.21875in" svg:y="1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37" svg:x="29.4270833333333in" svg:y="1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38" svg:x="16.09375in" svg:y="16.96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39" svg:x="21.0833333333333in" svg:y="16.96875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33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6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40" svg:x="3.30208333333333in" svg:y="2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41" svg:x="5.92708333333333in" svg:y="2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42" svg:x="12.3541666666667in" svg:y="2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ISCRIZIONE AL SERVIZIO MENSA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43" svg:x="23.9583333333333in" svg:y="2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44" svg:x="26.21875in" svg:y="2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45" svg:x="29.4270833333333in" svg:y="2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46" svg:x="16.09375in" svg:y="20.30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47" svg:x="21.0833333333333in" svg:y="20.3020833333333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48" svg:x="3.30208333333333in" svg:y="2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49" svg:x="5.92708333333333in" svg:y="2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50" svg:x="12.3541666666667in" svg:y="2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GESTIONE RICHIESTE CONTRIBUTI PER I LIBRI DI TESTO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51" svg:x="23.9583333333333in" svg:y="2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52" svg:x="26.21875in" svg:y="2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53" svg:x="29.4270833333333in" svg:y="2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54" svg:x="16.09375in" svg:y="23.63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55" svg:x="21.0833333333333in" svg:y="23.6354166666667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56" svg:x="3.30208333333333in" svg:y="2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57" svg:x="5.92708333333333in" svg:y="2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58" svg:x="12.3541666666667in" svg:y="2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158">
            <text:p>ISCRIZIONE AL CAMPO GIOCHI ESTIVO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59" svg:x="23.9583333333333in" svg:y="2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60" svg:x="26.21875in" svg:y="2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61" svg:x="29.4270833333333in" svg:y="2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62" svg:x="16.09375in" svg:y="26.96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63" svg:x="21.0833333333333in" svg:y="26.96875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64" svg:x="3.30208333333333in" svg:y="3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65" svg:x="5.92708333333333in" svg:y="3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66" svg:x="12.3541666666667in" svg:y="3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158">
            <text:p>ASSEGNAZIONE CONTRIBUTI PER LE FAMIGLIE IN DIFFICOLTA' A CAUSA DELLA CRISI ECONOMICA PER IL PAGAMENTO DELLE RETTE DI FREQUENZA AL NIDO E ALLA SCUOLA DELL'INFANZIA E DELLE RETTE PER I SERVIZI DI MENSA E TRASPORTO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67" svg:x="23.9583333333333in" svg:y="3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68" svg:x="26.21875in" svg:y="3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69" svg:x="29.4270833333333in" svg:y="3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70" svg:x="16.09375in" svg:y="30.30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71" svg:x="21.0833333333333in" svg:y="30.3020833333333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72" svg:x="3.30208333333333in" svg:y="3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73" svg:x="5.92708333333333in" svg:y="3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74" svg:x="12.3541666666667in" svg:y="33.38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ACCESSO AI DOCUMENTI AMMINISTRATIVI (L. 241/1990)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75" svg:x="23.9583333333333in" svg:y="3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76" svg:x="26.21875in" svg:y="3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77" svg:x="29.4270833333333in" svg:y="33.510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78" svg:x="16.09375in" svg:y="33.6354166666667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79" svg:x="21.0833333333333in" svg:y="33.6354166666667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31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18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80" svg:x="3.30208333333333in" svg:y="3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81" svg:x="5.92708333333333in" svg:y="3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82" svg:x="12.3541666666667in" svg:y="36.71875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158">
            <text:p>STIPULA DEI CONTRATTI DI AFFIDAMENTO DI LAVORI, SERVIZI, FORNITURE IN FORMA PUBBLICA AMMINISTRATIVA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83" svg:x="23.9583333333333in" svg:y="3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84" svg:x="26.21875in" svg:y="3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85" svg:x="29.4270833333333in" svg:y="36.843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86" svg:x="16.09375in" svg:y="36.96875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87" svg:x="21.0833333333333in" svg:y="36.96875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office:value-type="string" table:style-name="ce31">
            <text:p>x</text:p>
          </table:table-cell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18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3"/>
          <table:table-cell office:value-type="string" table:style-name="ce23">
            <text:p>x</text:p>
          </table:table-cell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31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6"/>
          <table:table-cell office:value-type="string" table:style-name="ce22">
            <text:p>x</text:p>
          </table:table-cell>
          <table:table-cell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x</text:p>
          </table:table-cell>
          <table:table-cell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table:number-columns-repeated="2" table:style-name="ce21"/>
          <table:table-cell office:value-type="string" table:style-name="ce21">
            <text:p>x</text:p>
          </table:table-cell>
          <table:table-cell table:style-name="ce21"/>
          <table:table-cell table:number-columns-repeated="2" table:style-name="ce22"/>
          <table:table-cell office:value-type="string" table:style-name="ce22">
            <text:p>x</text:p>
          </table:table-cell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office:value-type="string" table:style-name="ce21">
            <text:p>x</text:p>
          </table:table-cell>
          <table:table-cell table:number-columns-repeated="3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style-name="ce21"/>
          <table:table-cell office:value-type="string" table:style-name="ce21">
            <text:p>x</text:p>
          </table:table-cell>
          <table:table-cell table:number-columns-repeated="2" table:style-name="ce21"/>
          <table:table-cell table:style-name="ce23"/>
          <table:table-cell office:value-type="string" table:style-name="ce23">
            <text:p>x</text:p>
          </table:table-cell>
          <table:table-cell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37">
            <text:p>PROCESSO</text:p>
          </table:table-cell>
          <table:covered-table-cell table:number-columns-repeated="6"/>
          <table:table-cell table:style-name="ce2">
            <office:annotation draw:style-name="a88" svg:x="3.30208333333333in" svg:y="4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fasi di cui si compone il procedimento</text:span></text:p>
            </office:annotation>
          </table:table-cell>
          <table:table-cell office:value-type="string" table:number-columns-spanned="5" table:number-rows-spanned="1" table:style-name="ce37">
            <text:p>FASI</text:p>
          </table:table-cell>
          <table:covered-table-cell table:number-columns-repeated="4"/>
          <table:table-cell table:style-name="ce28">
            <office:annotation draw:style-name="a89" svg:x="5.92708333333333in" svg:y="4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azioni per ogni fase</text:span></text:p>
            </office:annotation>
          </table:table-cell>
          <table:table-cell office:value-type="string" table:number-columns-spanned="5" table:number-rows-spanned="1" table:style-name="ce37">
            <text:p>AZIONI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8">
            <office:annotation draw:style-name="a90" svg:x="12.3541666666667in" svg:y="40.05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Colorare in giallo la cella che corrisponde al rischio valutato per il processo</text:span></text:p>
            </office:annotation>
            <text:p>VALUTAZIONE DEL RISCHIO PER IL PROCESSO - PONDERAZIO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48">
            <text:p>VALUTAZIONE DEL RISCHIO PER IL PROCESSO - IDENTIFICAZIONE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20" table:number-rows-spanned="1" table:style-name="ce49">
            <text:p>MISURE DI PREVENZIONE</text:p>
          </table:table-cell>
          <table:covered-table-cell table:number-columns-repeated="19"/>
          <table:table-cell table:number-columns-repeated="16329"/>
        </table:table-row>
        <table:table-row table:style-name="ro3">
          <table:table-cell office:value-type="string" table:number-columns-spanned="7" table:number-rows-spanned="12" table:style-name="ce53">
            <text:p>GESTIONE DELLE ATTIVITA' DI VOLONTARIATO SINGOLO</text:p>
          </table:table-cell>
          <table:covered-table-cell table:number-columns-repeated="6"/>
          <table:table-cell office:value-type="string" table:number-columns-spanned="1" table:number-rows-spanned="3" table:style-name="ce57">
            <text:p>x</text:p>
          </table:table-cell>
          <table:table-cell office:value-type="string" table:number-columns-spanned="5" table:number-rows-spanned="3" table:style-name="ce57">
            <text:p>FASE DELL'INIZIATIVA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ACQUISIZIONE ISTANZA</text:p>
          </table:table-cell>
          <table:covered-table-cell table:number-columns-repeated="4"/>
          <table:table-cell table:number-columns-repeated="24" table:style-name="ce1"/>
          <table:table-cell office:value-type="string" table:number-columns-spanned="4" table:number-rows-spanned="1" table:style-name="ce58">
            <office:annotation draw:style-name="a91" svg:x="23.9583333333333in" svg:y="4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lo stato di attuazione</text:span></text:p>
            </office:annotation>
            <text:p>STATO DI ATTUAZIONE</text:p>
          </table:table-cell>
          <table:covered-table-cell table:number-columns-repeated="3"/>
          <table:table-cell office:value-type="string" table:number-columns-spanned="3" table:number-rows-spanned="1" table:style-name="ce50">
            <office:annotation draw:style-name="a92" svg:x="26.21875in" svg:y="4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Per ogni misura selezionare con una X i tempi di attuazione</text:span></text:p>
            </office:annotation>
            <text:p>TEMPI DI ATTUAZIONE</text:p>
          </table:table-cell>
          <table:covered-table-cell table:number-columns-repeated="2"/>
          <table:table-cell office:value-type="string" table:number-columns-spanned="5" table:number-rows-spanned="1" table:style-name="ce51">
            <office:annotation draw:style-name="a93" svg:x="29.4270833333333in" svg:y="40.177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indicatori che si considerano per valutare le misure adottate</text:span></text:p>
            </office:annotation>
            <text:p>INDICATORI DI ATTUAZIONE</text:p>
          </table:table-cell>
          <table:covered-table-cell table:number-columns-repeated="4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number-columns-spanned="5" table:number-rows-spanned="1" table:style-name="ce52">
            <text:p>VERIFICA COMPLETEZZA</text:p>
          </table:table-cell>
          <table:covered-table-cell table:number-columns-repeated="4"/>
          <table:table-cell table:style-name="ce1"/>
          <table:table-cell office:value-type="string" table:style-name="ce17">
            <text:p>IMPATTO</text:p>
          </table:table-cell>
          <table:table-cell office:value-type="string" table:style-name="ce27">
            <text:p>MOLTO BASSO</text:p>
          </table:table-cell>
          <table:table-cell office:value-type="string" table:style-name="ce27">
            <text:p>BASSO</text:p>
          </table:table-cell>
          <table:table-cell office:value-type="string" table:style-name="ce27">
            <text:p>MEDIO</text:p>
          </table:table-cell>
          <table:table-cell office:value-type="string" table:style-name="ce27">
            <text:p>ALTO</text:p>
          </table:table-cell>
          <table:table-cell office:value-type="string" table:style-name="ce14">
            <text:p>ALTISSIMO</text:p>
          </table:table-cell>
          <table:table-cell table:style-name="ce1"/>
          <table:table-cell office:value-type="string" table:number-columns-spanned="7" table:number-rows-spanned="1" table:style-name="ce37">
            <office:annotation draw:style-name="a94" svg:x="16.09375in" svg:y="40.3020833333333in" svg:width="0.9375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gli eventi rischiosi per il processo</text:span></text:p>
            </office:annotation>
            <text:p>EVENTI RISCHIOSI</text:p>
          </table:table-cell>
          <table:covered-table-cell table:number-columns-repeated="6"/>
          <table:table-cell table:style-name="ce1"/>
          <table:table-cell office:value-type="string" table:number-columns-spanned="8" table:number-rows-spanned="1" table:style-name="ce37">
            <office:annotation draw:style-name="a95" svg:x="21.0833333333333in" svg:y="40.3020833333333in" svg:width="0.927083333333333in" svg:height="0.510416666666667in">
              <dc:creator>Autore</dc:creator>
              <text:p><text:span text:style-name="T2">Autore:</text:span><text:span text:style-name="T1"/></text:p>
              <text:p><text:span text:style-name="T1">Selezionare con una X in questa colonna le musure di prevenzione</text:span></text:p>
            </office:annotation>
            <text:p>GENERALI</text:p>
          </table:table-cell>
          <table:covered-table-cell table:number-columns-repeated="7"/>
          <table:table-cell office:value-type="string" table:style-name="ce20">
            <text:p>NON RILEVANTE</text:p>
          </table:table-cell>
          <table:table-cell office:value-type="string" table:style-name="ce20">
            <text:p>ATTUATA</text:p>
          </table:table-cell>
          <table:table-cell office:value-type="string" table:style-name="ce20">
            <text:p>DA ATTUARE</text:p>
          </table:table-cell>
          <table:table-cell office:value-type="string" table:style-name="ce20">
            <text:p>ATTUATA IN PARTE</text:p>
          </table:table-cell>
          <table:table-cell office:value-type="string" table:style-name="ce22">
            <text:p>ENTRO IL…..</text:p>
          </table:table-cell>
          <table:table-cell office:value-type="string" table:style-name="ce22">
            <text:p>NELL'ANNO</text:p>
          </table:table-cell>
          <table:table-cell office:value-type="string" table:style-name="ce22">
            <text:p>NEL PROSSIMO ANNO</text:p>
          </table:table-cell>
          <table:table-cell office:value-type="string" table:number-columns-spanned="3" table:number-rows-spanned="1" table:style-name="ce38">
            <text:p><text:s text:c="10"/>Esistenza di report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29"/>
          <table:table-cell office:value-type="string" table:style-name="ce30">
            <text:p>RILASCIO RICEVUTA DI AVVENUTA RICEZIONE</text:p>
          </table:table-cell>
          <table:table-cell table:number-columns-repeated="4" table:style-name="ce30"/>
          <table:table-cell table:style-name="ce1"/>
          <table:table-cell office:value-type="string" table:style-name="ce16">
            <text:p>PROBABILITA'</text:p>
          </table:table-cell>
          <table:table-cell table:number-columns-repeated="4" table:style-name="ce13"/>
          <table:table-cell table:style-name="ce15"/>
          <table:table-cell table:style-name="ce1"/>
          <table:table-cell office:value-type="string" table:number-columns-spanned="6" table:number-rows-spanned="1" table:style-name="ce34">
            <text:p>Accesso privilegiato al servizi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i temi dell'etica e della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Report annuale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4">
            <text:p>x</text:p>
          </table:table-cell>
          <table:table-cell office:value-type="string" table:number-columns-spanned="5" table:number-rows-spanned="3" table:style-name="ce64">
            <text:p>FASE ISTRUTTORIA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NALISI DELL'ISTANZA</text:p>
          </table:table-cell>
          <table:covered-table-cell table:number-columns-repeated="4"/>
          <table:table-cell table:style-name="ce1"/>
          <table:table-cell office:value-type="string" table:style-name="ce2">
            <text:p>MOLTO BASSA</text:p>
          </table:table-cell>
          <table:table-cell office:value-type="string" table:style-name="ce31">
            <text:p>MOLTO BASSO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table:style-name="ce1"/>
          <table:table-cell office:value-type="string" table:number-columns-spanned="6" table:number-rows-spanned="1" table:style-name="ce34">
            <text:p>Alterazione dei temp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del personale sul Codice di comportamento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Esame congiunt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ACQUISIZIONE PARERI</text:p>
          </table:table-cell>
          <table:covered-table-cell table:number-columns-repeated="4"/>
          <table:table-cell table:style-name="ce1"/>
          <table:table-cell office:value-type="string" table:style-name="ce2">
            <text:p>BASSA</text:p>
          </table:table-cell>
          <table:table-cell office:value-type="string" table:style-name="ce2">
            <text:p>MOLTO BASSO</text:p>
          </table:table-cell>
          <table:table-cell office:value-type="string" table:style-name="ce2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table:style-name="ce1"/>
          <table:table-cell office:value-type="string" table:number-columns-spanned="6" table:number-rows-spanned="1" table:style-name="ce34">
            <text:p>Alterazione/pilotamento delle procedur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Predisposizione/utilizzo protocolli di legalità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Istruttoria di due funzionari a rotazione per temi su tutti i pareri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8"/>
          <table:table-cell office:value-type="string" table:number-columns-spanned="5" table:number-rows-spanned="1" table:style-name="ce38">
            <text:p>RICHIESTA DI INTEGRAZIONI</text:p>
          </table:table-cell>
          <table:covered-table-cell table:number-columns-repeated="4"/>
          <table:table-cell table:style-name="ce1"/>
          <table:table-cell office:value-type="string" table:style-name="ce2">
            <text:p>MEDIA</text:p>
          </table:table-cell>
          <table:table-cell office:value-type="string" table:style-name="ce18">
            <text:p>BASS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lterazione/manipolazione di informazioni e documentazione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Monitoraggio dei tempi procedimental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number-columns-repeated="3" table:style-name="ce23"/>
          <table:table-cell office:value-type="string" table:number-columns-spanned="3" table:number-rows-spanned="1" table:style-name="ce38">
            <text:p><text:s text:c="10"/>Altro</text:p>
          </table:table-cell>
          <table:covered-table-cell table:number-columns-repeated="2"/>
          <table:table-cell table:style-name="ce31"/>
          <table:table-cell table:style-name="ce32"/>
          <table:table-cell table:number-columns-repeated="16329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59">
            <text:p>x</text:p>
          </table:table-cell>
          <table:table-cell office:value-type="string" table:number-columns-spanned="5" table:number-rows-spanned="3" table:style-name="ce59">
            <text:p>FASE DECISORIA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ACCOGLIMENTO/RIGETTO</text:p>
          </table:table-cell>
          <table:covered-table-cell table:number-columns-repeated="4"/>
          <table:table-cell table:style-name="ce1"/>
          <table:table-cell office:value-type="string" table:style-name="ce2">
            <text:p>ALT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Assenza informatizzazione del process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Obbligo di astensione in caso di conflitto di interesse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9"/>
          <table:table-cell office:value-type="string" table:number-columns-spanned="5" table:number-rows-spanned="1" table:style-name="ce60">
            <text:p>RILASCIO</text:p>
          </table:table-cell>
          <table:covered-table-cell table:number-columns-repeated="4"/>
          <table:table-cell table:style-name="ce1"/>
          <table:table-cell office:value-type="string" table:style-name="ce2">
            <text:p>ALTISSIMA</text:p>
          </table:table-cell>
          <table:table-cell office:value-type="string" table:style-name="ce2">
            <text:p>MEDIO</text:p>
          </table:table-cell>
          <table:table-cell office:value-type="string" table:style-name="ce2">
            <text:p>ALT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office:value-type="string" table:style-name="ce2">
            <text:p>ALTISSIMO</text:p>
          </table:table-cell>
          <table:table-cell table:style-name="ce1"/>
          <table:table-cell office:value-type="string" table:number-columns-spanned="6" table:number-rows-spanned="1" table:style-name="ce34">
            <text:p>Condizionamento per interessi particolar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Tutela del dipendente che segnala illeciti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7"/>
          <table:table-cell office:value-type="string" table:number-columns-spanned="5" table:number-rows-spanned="1" table:style-name="ce60">
            <text:p>EMANAZIONE ATTO/PROVVEDIMENT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Conflitto di interess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Rispetto degli obblighi di pubblicazione in base al D.Lgs. n 33/2013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3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table-cell office:value-type="string" table:number-columns-spanned="1" table:number-rows-spanned="3" table:style-name="ce65">
            <text:p>x</text:p>
          </table:table-cell>
          <table:table-cell office:value-type="string" table:number-columns-spanned="5" table:number-rows-spanned="3" table:style-name="ce35">
            <text:p>FASE DI CONTROLLO/RENDICONTAZIONE/TRASPARENZ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REPORT MISURE ANTICORRUZIONE ATTUATE NEL PROCESSO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Disomogeneità delle valutazioni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Definizione misure per l'aggiornamento e il monitoraggio del PTPCT</text:p>
          </table:table-cell>
          <table:covered-table-cell table:number-columns-repeated="6"/>
          <table:table-cell table:style-name="ce19"/>
          <table:table-cell table:number-columns-repeated="4" table:style-name="ce21"/>
          <table:table-cell table:style-name="ce26"/>
          <table:table-cell table:number-columns-repeated="2" table:style-name="ce22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MONITORAGGIO MISURE ATTUAT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Inadeguatezza del personale addetto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16334" table:style-name="ce1"/>
        </table:table-row>
        <table:table-row table:style-name="ro3">
          <table:covered-table-cell/>
          <table:covered-table-cell table:number-columns-repeated="6"/>
          <table:covered-table-cell/>
          <table:covered-table-cell/>
          <table:covered-table-cell table:number-columns-repeated="4"/>
          <table:table-cell table:style-name="ce6"/>
          <table:table-cell office:value-type="string" table:number-columns-spanned="5" table:number-rows-spanned="1" table:style-name="ce36">
            <text:p>INDIVIDUAZIONE MISURE CORRETTIVE</text:p>
          </table:table-cell>
          <table:covered-table-cell table:number-columns-repeated="4"/>
          <table:table-cell table:number-columns-repeated="8" table:style-name="ce1"/>
          <table:table-cell office:value-type="string" table:number-columns-spanned="6" table:number-rows-spanned="1" table:style-name="ce34">
            <text:p>Violazione della segretezza o della privacy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8" table:number-rows-spanned="1" table:style-name="ce37">
            <text:p>SPECIFICHE</text:p>
          </table:table-cell>
          <table:covered-table-cell table:number-columns-repeated="7"/>
          <table:table-cell table:number-columns-repeated="4" table:style-name="ce21"/>
          <table:table-cell table:number-columns-repeated="3" table:style-name="ce23"/>
          <table:table-cell table:number-columns-repeated="5" table:style-name="ce24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Violazione degli obblighi di trasparenza</text:p>
          </table:table-cell>
          <table:covered-table-cell table:number-columns-repeated="5"/>
          <table:table-cell table:style-name="ce3"/>
          <table:table-cell table:style-name="ce1"/>
          <table:table-cell office:value-type="string" table:number-columns-spanned="7" table:number-rows-spanned="1" table:style-name="ce34">
            <text:p>Formazione specialistica continua del RUP e dei soggetti coinvolti nelle procedure di affidamento</text:p>
          </table:table-cell>
          <table:covered-table-cell table:number-columns-repeated="6"/>
          <table:table-cell table:style-name="ce2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19" table:style-name="ce1"/>
          <table:table-cell office:value-type="string" table:number-columns-spanned="6" table:number-rows-spanned="1" table:style-name="ce34">
            <text:p>Non rilevante</text:p>
          </table:table-cell>
          <table:covered-table-cell table:number-columns-repeated="5"/>
          <table:table-cell office:value-type="string" table:style-name="ce3">
            <text:p>x</text:p>
          </table:table-cell>
          <table:table-cell table:style-name="ce1"/>
          <table:table-cell office:value-type="string" table:number-columns-spanned="7" table:number-rows-spanned="1" table:style-name="ce34">
            <text:p>Formazione specialistica su tematiche di competenza dell'uffici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Fissazione di termini endoprocedimenta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7" table:style-name="ce1"/>
          <table:table-cell table:style-name="ce5"/>
          <table:table-cell table:number-columns-repeated="27" table:style-name="ce1"/>
          <table:table-cell office:value-type="string" table:number-columns-spanned="7" table:number-rows-spanned="1" table:style-name="ce34">
            <text:p>Duplice valutazione istruttoria a cura del dirigente e del funzionario prepost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Esame del PTPCT e individuazione delle misure di prevenzione da attuare a cura del responsabil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2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Adozione di un sistema informatizzato per la gestione degli obblighi di pubblicazion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Informatizzazione del processo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Tracciabilità dei flussi finanziar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 table:style-name="ce1"/>
          <table:table-cell office:value-type="string" table:number-columns-spanned="7" table:number-rows-spanned="1" table:style-name="ce34">
            <text:p>Riunioni periodiche di confronto tra i responsabili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style-name="ro3">
          <table:table-cell table:number-columns-repeated="35"/>
          <table:table-cell office:value-type="string" table:number-columns-spanned="7" table:number-rows-spanned="1" table:style-name="ce34">
            <text:p>Non rilevante</text:p>
          </table:table-cell>
          <table:covered-table-cell table:number-columns-repeated="6"/>
          <table:table-cell table:style-name="ce3"/>
          <table:table-cell table:number-columns-repeated="4" table:style-name="ce21"/>
          <table:table-cell table:number-columns-repeated="3" table:style-name="ce23"/>
          <table:table-cell table:number-columns-repeated="5" table:style-name="ce25"/>
          <table:table-cell table:number-columns-repeated="16329"/>
        </table:table-row>
        <table:table-row table:number-rows-repeated="15" table:style-name="ro3">
          <table:table-cell table:number-columns-repeated="35"/>
          <table:table-cell table:number-columns-repeated="16349" table:style-name="ce1"/>
        </table:table-row>
        <table:table-row table:number-rows-repeated="11207" table:style-name="ro3">
          <table:table-cell table:number-columns-repeated="16384"/>
        </table:table-row>
        <table:table-row table:number-rows-repeated="1037049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1-31T15:49:36Z</dc:date>
  </office:meta>
</office:document-meta>
</file>